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 Nobellaan Kolham, Omgevingsvergunning van rechtswege verleend (reguliere procedure) Z2021-0008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A.B. Nobellaan, 9615 TM te Kolham, voor het bouwen van een tankstation met wasboxen, 24 maart 2021.</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504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451.509 577164.7</meta:user-defined>
    <meta:user-defined meta:name="DC.title">A.B. Nobellaan Kolham, Omgevingsvergunning van rechtswege verleend (reguliere procedure) Z2021-000869</meta:user-defined>
    <meta:user-defined meta:name="OVERHEID.PostcodeHuisnummer/OVERHEIDop.postcodeHuisnummer">9615TM 1</meta:user-defined>
    <meta:user-defined meta:name="OVERHEIDop.straatnaam">A.B. Nobellaan</meta:user-defined>
    <meta:user-defined meta:name="OVERHEIDop.woonplaats">Kolham</meta:user-defined>
    <meta:user-defined meta:name="DCTERMS.W3CDTF/DCTERMS.available">2021-03-29</meta:user-defined>
    <meta:user-defined meta:name="DCTERMS.W3CDTF/OVERHEIDop.jaargang">2021</meta:user-defined>
    <meta:user-defined meta:name="OVERHEIDop.publicationIssue">95044</meta:user-defined>
    <meta:user-defined meta:name="OVERHEIDop.GmbID/DC.identifier">gmb-2021-95044</meta:user-defined>
    <meta:user-defined meta:name="OVERHEIDop.versieInformatie"/>
  </office:meta>
</office:document-meta>
</file>