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udenoord sectie L 182 en 183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aanleggen van een duiker met dam voor nieuwe ontsluiting perceel</text:p>
            <text:p text:style-name="common-al"/>
            <text:p text:style-name="common-al">Verzenddatum: 25-03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1 maart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504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4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4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8610.339 412328.553</meta:user-defined>
    <meta:user-defined meta:name="DC.title">Verleende omgevingsvergunning Koudenoord sectie L 182 en 183 te Nistelrode</meta:user-defined>
    <meta:user-defined meta:name="OVERHEID.PostcodeHuisnummer/OVERHEIDop.postcodeHuisnummer">5388SN 10</meta:user-defined>
    <meta:user-defined meta:name="OVERHEIDop.straatnaam">Koudenoord</meta:user-defined>
    <meta:user-defined meta:name="OVERHEIDop.woonplaats">Nistelro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043</meta:user-defined>
    <meta:user-defined meta:name="OVERHEIDop.GmbID/DC.identifier">gmb-2021-95043</meta:user-defined>
    <meta:user-defined meta:name="OVERHEIDop.versieInformatie"/>
  </office:meta>
</office:document-meta>
</file>