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83599 - Knapheideweg 7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een loods voor agrarisch gebruik</text:p>
            <text:p text:style-name="common-al">Locatie : Knapheideweg 75 te Groesbeek</text:p>
            <text:p text:style-name="common-al">Datum besluit : 25 maart 2021</text:p>
            <text:p text:style-name="common-al">Datum verzending : 25 maart 2021</text:p>
            <text:p text:style-name="common-al">Zaaknummer ODRN: W.Z21.1009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0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58.1 418781.525</meta:user-defined>
    <meta:user-defined meta:name="DC.title">Gemeente Berg en Dal – verleende omgevingsvergunning - OLO 5783599 - Knapheideweg 75 te Groesbeek.</meta:user-defined>
    <meta:user-defined meta:name="OVERHEID.PostcodeHuisnummer/OVERHEIDop.postcodeHuisnummer">6562DS 75</meta:user-defined>
    <meta:user-defined meta:name="OVERHEIDop.straatnaam">Knapheideweg</meta:user-defined>
    <meta:user-defined meta:name="OVERHEIDop.woonplaats">Groesbeek</meta:user-defined>
    <meta:user-defined meta:name="DCTERMS.W3CDTF/DCTERMS.available">2021-03-29</meta:user-defined>
    <meta:user-defined meta:name="DCTERMS.W3CDTF/OVERHEIDop.jaargang">2021</meta:user-defined>
    <meta:user-defined meta:name="OVERHEIDop.publicationIssue">95036</meta:user-defined>
    <meta:user-defined meta:name="OVERHEIDop.GmbID/DC.identifier">gmb-2021-95036</meta:user-defined>
    <meta:user-defined meta:name="OVERHEIDop.versieInformatie"/>
  </office:meta>
</office:document-meta>
</file>