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etwijckstraat 3, 1171 HD, plaatsen van een dakkapel in het voordakvlak van de woning, 07-01-2021, zaaknummer 4406224, olonummer 5722729.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0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77.398 483540.991</meta:user-defined>
    <meta:user-defined meta:name="DC.title">Aangevraagde omgevingsvergunning, Badhoevedorp, Rietwijckstraat 3, 1171 HD, plaatsen van een dakkapel in het voordakvlak van de woning, 07-01-2021, zaaknummer 4406224, olonummer 5722729.</meta:user-defined>
    <meta:user-defined meta:name="OVERHEID.PostcodeHuisnummer/OVERHEIDop.postcodeHuisnummer">1171HD 3</meta:user-defined>
    <meta:user-defined meta:name="OVERHEIDop.straatnaam">Rietwijckstraat</meta:user-defined>
    <meta:user-defined meta:name="OVERHEIDop.woonplaats">Badhoevedorp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03</meta:user-defined>
    <meta:user-defined meta:name="OVERHEIDop.GmbID/DC.identifier">gmb-2021-9503</meta:user-defined>
    <meta:user-defined meta:name="OVERHEIDop.versieInformatie"/>
  </office:meta>
</office:document-meta>
</file>