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lsestraat 3 en 3A gemeente Nuenen, Gerwen en Nederwetten, verleende omgevingsvergunning voor het verbouwen en wijzigen van het gebruik van een woning (splitsing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0-0174</text:p>
            <text:p text:style-name="common-al">Omschrijving: het verbouwen en wijzigen van het gebruik van een woning (splitsing woning)</text:p>
            <text:p text:style-name="common-al">Datum verleend: 24 maart 2021</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95024</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024</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024</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1.02992</meta:user-defined>
    <dc:language>nl</dc:language>
    <meta:user-defined meta:name="OVERHEID.EPSG28992/DC.spatial">165236 387148</meta:user-defined>
    <meta:user-defined meta:name="DC.title">Helsestraat 3 en 3A gemeente Nuenen, Gerwen en Nederwetten, verleende omgevingsvergunning voor het verbouwen en wijzigen van het gebruik van een woning (splitsing woning).</meta:user-defined>
    <meta:user-defined meta:name="OVERHEID.PostcodeHuisnummer/OVERHEIDop.postcodeHuisnummer">5674BA 3</meta:user-defined>
    <meta:user-defined meta:name="OVERHEIDop.straatnaam">Helsestraat</meta:user-defined>
    <meta:user-defined meta:name="OVERHEIDop.woonplaats">Nuenen</meta:user-defined>
    <meta:user-defined meta:name="DCTERMS.W3CDTF/DCTERMS.available">2021-03-29</meta:user-defined>
    <meta:user-defined meta:name="DCTERMS.W3CDTF/OVERHEIDop.jaargang">2021</meta:user-defined>
    <meta:user-defined meta:name="OVERHEIDop.publicationIssue">95024</meta:user-defined>
    <meta:user-defined meta:name="OVERHEIDop.GmbID/DC.identifier">gmb-2021-95024</meta:user-defined>
    <meta:user-defined meta:name="OVERHEIDop.versieInformatie"/>
  </office:meta>
</office:document-meta>
</file>