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het aantal commerciële ruimten op de begane grond van het project BUUR, Grauwaartsingel 2 t/m 200 (even), Centrumboulevard 3 t/m 299 (oneven), Luxemburgpromenade 1 t/m 76, Lissabonpromenade 1 t/m 71 (oneven), 2, 4, 6 en Vaduzdijk 2 t/m 48 (even), 60 te Utrecht,  HZ_WABO-21-04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uwaartsingel 2 t/m 200 (even), Centrumboulevard 3 t/m 299 (oneven), Luxemburgpromenade 1 t/m 76, Lissabonpromenade 1 t/m 71 (oneven), 2, 4, 6 en Vaduzdijk 2 t/m 48 (even), 60 te Utrecht</text:p>
            <text:p text:style-name="common-al">HZ_WABO-21-04905</text:p>
            <text:p text:style-name="common-al">Toelichting: het wijzigen van het aantal commerciële ruimten op de begane grond van het project BUUR</text:p>
            <text:p text:style-name="common-al">Datum besluit: 22 maart 2021</text:p>
            <text:p text:style-name="common-al">Startdatum bezwaartermijn: 24 maart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5015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1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1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878.1 447292.19</meta:user-defined>
    <meta:user-defined meta:name="DC.title">Afgehandelde omgevingsvergunning, het wijzigen van het aantal commerciële ruimten op de begane grond van het project BUUR, Grauwaartsingel 2 t/m 200 (even), Centrumboulevard 3 t/m 299 (oneven), Luxemburgpromenade 1 t/m 76, Lissabonpromenade 1 t/m 71 (oneven), 2, 4, 6 en Vaduzdijk 2 t/m 48 (even), 60 te Utrecht,  HZ_WABO-21-04905</meta:user-defined>
    <meta:user-defined meta:name="OVERHEID.PostcodeHuisnummer/OVERHEIDop.postcodeHuisnummer">3998WK 20</meta:user-defined>
    <meta:user-defined meta:name="OVERHEIDop.straatnaam">Kanaaldijk Zuid</meta:user-defined>
    <meta:user-defined meta:name="OVERHEIDop.woonplaats">Schalkwijk</meta:user-defined>
    <meta:user-defined meta:name="DCTERMS.W3CDTF/DCTERMS.available">2021-03-29</meta:user-defined>
    <meta:user-defined meta:name="OVERHEIDop.externeBijlage">Aanvraagdocument  publiceerbaar-A|exb-2021-18505</meta:user-defined>
    <meta:user-defined meta:name="OVERHEIDop.externeBijlage">Besluit omgevingsvergunning publiceerbaar|exb-2021-18506</meta:user-defined>
    <meta:user-defined meta:name="DCTERMS.W3CDTF/OVERHEIDop.jaargang">2021</meta:user-defined>
    <meta:user-defined meta:name="OVERHEIDop.publicationIssue">95015</meta:user-defined>
    <meta:user-defined meta:name="OVERHEIDop.GmbID/DC.identifier">gmb-2021-95015</meta:user-defined>
    <meta:user-defined meta:name="OVERHEIDop.versieInformatie"/>
  </office:meta>
</office:document-meta>
</file>