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5-2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5-2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5-28-1-1">
      <style:table-column-properties style:rel-column-width="6*"/>
    </style:style>
    <style:style style:family="table-column" style:parent-style-name="colspec" style:name="id1-3-2-5-28-1-2">
      <style:table-column-properties style:rel-column-width="49*"/>
    </style:style>
    <style:style style:family="table-column" style:parent-style-name="colspec" style:name="id1-3-2-5-28-1-3">
      <style:table-column-properties style:rel-column-width="19*"/>
    </style:style>
    <style:style style:family="table-column" style:parent-style-name="colspec" style:name="id1-3-2-5-28-1-4">
      <style:table-column-properties style:rel-column-width="18*"/>
    </style:style>
    <style:style style:family="table-column" style:parent-style-name="colspec" style:name="id1-3-2-5-31-1-1">
      <style:table-column-properties style:rel-column-width="6*"/>
    </style:style>
    <style:style style:family="table-column" style:parent-style-name="colspec" style:name="id1-3-2-5-31-1-2">
      <style:table-column-properties style:rel-column-width="47*"/>
    </style:style>
    <style:style style:family="table-column" style:parent-style-name="colspec" style:name="id1-3-2-5-31-1-3">
      <style:table-column-properties style:rel-column-width="20*"/>
    </style:style>
    <style:style style:family="table-column" style:parent-style-name="colspec" style:name="id1-3-2-5-31-1-4">
      <style:table-column-properties style:rel-column-width="19*"/>
    </style:style>
    <style:style style:family="table-column" style:parent-style-name="colspec" style:name="id1-3-2-5-34-1-1">
      <style:table-column-properties style:rel-column-width="6*"/>
    </style:style>
    <style:style style:family="table-column" style:parent-style-name="colspec" style:name="id1-3-2-5-34-1-2">
      <style:table-column-properties style:rel-column-width="47*"/>
    </style:style>
    <style:style style:family="table-column" style:parent-style-name="colspec" style:name="id1-3-2-5-34-1-3">
      <style:table-column-properties style:rel-column-width="20*"/>
    </style:style>
    <style:style style:family="table-column" style:parent-style-name="colspec" style:name="id1-3-2-5-34-1-4">
      <style:table-column-properties style:rel-column-width="19*"/>
    </style:style>
    <style:style style:family="table-column" style:parent-style-name="colspec" style:name="id1-3-2-5-37-1-1">
      <style:table-column-properties style:rel-column-width="6*"/>
    </style:style>
    <style:style style:family="table-column" style:parent-style-name="colspec" style:name="id1-3-2-5-37-1-2">
      <style:table-column-properties style:rel-column-width="47*"/>
    </style:style>
    <style:style style:family="table-column" style:parent-style-name="colspec" style:name="id1-3-2-5-37-1-3">
      <style:table-column-properties style:rel-column-width="20*"/>
    </style:style>
    <style:style style:family="table-column" style:parent-style-name="colspec" style:name="id1-3-2-5-37-1-4">
      <style:table-column-properties style:rel-column-width="19*"/>
    </style:style>
    <style:style style:family="table-column" style:parent-style-name="colspec" style:name="id1-3-2-5-40-1-1">
      <style:table-column-properties style:rel-column-width="6*"/>
    </style:style>
    <style:style style:family="table-column" style:parent-style-name="colspec" style:name="id1-3-2-5-40-1-2">
      <style:table-column-properties style:rel-column-width="48*"/>
    </style:style>
    <style:style style:family="table-column" style:parent-style-name="colspec" style:name="id1-3-2-5-40-1-3">
      <style:table-column-properties style:rel-column-width="20*"/>
    </style:style>
    <style:style style:family="table-column" style:parent-style-name="colspec" style:name="id1-3-2-5-40-1-4">
      <style:table-column-properties style:rel-column-width="19*"/>
    </style:style>
    <style:style style:family="table-column" style:parent-style-name="colspec" style:name="id1-3-2-5-45-1-1">
      <style:table-column-properties style:rel-column-width="6*"/>
    </style:style>
    <style:style style:family="table-column" style:parent-style-name="colspec" style:name="id1-3-2-5-45-1-2">
      <style:table-column-properties style:rel-column-width="47*"/>
    </style:style>
    <style:style style:family="table-column" style:parent-style-name="colspec" style:name="id1-3-2-5-45-1-3">
      <style:table-column-properties style:rel-column-width="20*"/>
    </style:style>
    <style:style style:family="table-column" style:parent-style-name="colspec" style:name="id1-3-2-5-45-1-4">
      <style:table-column-properties style:rel-column-width="19*"/>
    </style:style>
    <style:style style:family="table-column" style:parent-style-name="colspec" style:name="id1-3-2-5-48-1-1">
      <style:table-column-properties style:rel-column-width="6*"/>
    </style:style>
    <style:style style:family="table-column" style:parent-style-name="colspec" style:name="id1-3-2-5-48-1-2">
      <style:table-column-properties style:rel-column-width="48*"/>
    </style:style>
    <style:style style:family="table-column" style:parent-style-name="colspec" style:name="id1-3-2-5-48-1-3">
      <style:table-column-properties style:rel-column-width="20*"/>
    </style:style>
    <style:style style:family="table-column" style:parent-style-name="colspec" style:name="id1-3-2-5-48-1-4">
      <style:table-column-properties style:rel-column-width="18*"/>
    </style:style>
    <style:style style:family="table-column" style:parent-style-name="colspec" style:name="id1-3-2-5-51-1-1">
      <style:table-column-properties style:rel-column-width="6*"/>
    </style:style>
    <style:style style:family="table-column" style:parent-style-name="colspec" style:name="id1-3-2-5-51-1-2">
      <style:table-column-properties style:rel-column-width="47*"/>
    </style:style>
    <style:style style:family="table-column" style:parent-style-name="colspec" style:name="id1-3-2-5-51-1-3">
      <style:table-column-properties style:rel-column-width="20*"/>
    </style:style>
    <style:style style:family="table-column" style:parent-style-name="colspec" style:name="id1-3-2-5-51-1-4">
      <style:table-column-properties style:rel-column-width="19*"/>
    </style:style>
    <style:style style:family="table-column" style:parent-style-name="colspec" style:name="id1-3-2-5-54-1-1">
      <style:table-column-properties style:rel-column-width="7*"/>
    </style:style>
    <style:style style:family="table-column" style:parent-style-name="colspec" style:name="id1-3-2-5-54-1-2">
      <style:table-column-properties style:rel-column-width="48*"/>
    </style:style>
    <style:style style:family="table-column" style:parent-style-name="colspec" style:name="id1-3-2-5-54-1-3">
      <style:table-column-properties style:rel-column-width="19*"/>
    </style:style>
    <style:style style:family="table-column" style:parent-style-name="colspec" style:name="id1-3-2-5-54-1-4">
      <style:table-column-properties style:rel-column-width="18*"/>
    </style:style>
    <style:style style:family="table-column" style:parent-style-name="colspec" style:name="id1-3-2-5-59-1-1">
      <style:table-column-properties style:rel-column-width="6*"/>
    </style:style>
    <style:style style:family="table-column" style:parent-style-name="colspec" style:name="id1-3-2-5-59-1-2">
      <style:table-column-properties style:rel-column-width="47*"/>
    </style:style>
    <style:style style:family="table-column" style:parent-style-name="colspec" style:name="id1-3-2-5-59-1-3">
      <style:table-column-properties style:rel-column-width="20*"/>
    </style:style>
    <style:style style:family="table-column" style:parent-style-name="colspec" style:name="id1-3-2-5-59-1-4">
      <style:table-column-properties style:rel-column-width="19*"/>
    </style:style>
    <style:style style:family="table-column" style:parent-style-name="colspec" style:name="id1-3-2-5-62-1-1">
      <style:table-column-properties style:rel-column-width="6*"/>
    </style:style>
    <style:style style:family="table-column" style:parent-style-name="colspec" style:name="id1-3-2-5-62-1-2">
      <style:table-column-properties style:rel-column-width="47*"/>
    </style:style>
    <style:style style:family="table-column" style:parent-style-name="colspec" style:name="id1-3-2-5-62-1-3">
      <style:table-column-properties style:rel-column-width="20*"/>
    </style:style>
    <style:style style:family="table-column" style:parent-style-name="colspec" style:name="id1-3-2-5-62-1-4">
      <style:table-column-properties style:rel-column-width="19*"/>
    </style:style>
    <style:style style:family="table-column" style:parent-style-name="colspec" style:name="id1-3-2-5-65-1-1">
      <style:table-column-properties style:rel-column-width="9*"/>
    </style:style>
    <style:style style:family="table-column" style:parent-style-name="colspec" style:name="id1-3-2-5-65-1-2">
      <style:table-column-properties style:rel-column-width="44*"/>
    </style:style>
    <style:style style:family="table-column" style:parent-style-name="colspec" style:name="id1-3-2-5-65-1-3">
      <style:table-column-properties style:rel-column-width="18*"/>
    </style:style>
    <style:style style:family="table-column" style:parent-style-name="colspec" style:name="id1-3-2-5-65-1-4">
      <style:table-column-properties style:rel-column-width="21*"/>
    </style:style>
    <style:style style:family="table-column" style:parent-style-name="colspec" style:name="id1-3-2-5-69-1-1">
      <style:table-column-properties style:rel-column-width="6*"/>
    </style:style>
    <style:style style:family="table-column" style:parent-style-name="colspec" style:name="id1-3-2-5-69-1-2">
      <style:table-column-properties style:rel-column-width="48*"/>
    </style:style>
    <style:style style:family="table-column" style:parent-style-name="colspec" style:name="id1-3-2-5-69-1-3">
      <style:table-column-properties style:rel-column-width="20*"/>
    </style:style>
    <style:style style:family="table-column" style:parent-style-name="colspec" style:name="id1-3-2-5-69-1-4">
      <style:table-column-properties style:rel-column-width="18*"/>
    </style:style>
    <text:list-style style:name="id1-3-2-5-7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5-7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5-77-1-1">
      <style:table-column-properties style:rel-column-width="6*"/>
    </style:style>
    <style:style style:family="table-column" style:parent-style-name="colspec" style:name="id1-3-2-5-77-1-2">
      <style:table-column-properties style:rel-column-width="47*"/>
    </style:style>
    <style:style style:family="table-column" style:parent-style-name="colspec" style:name="id1-3-2-5-77-1-3">
      <style:table-column-properties style:rel-column-width="21*"/>
    </style:style>
    <style:style style:family="table-column" style:parent-style-name="colspec" style:name="id1-3-2-5-77-1-4">
      <style:table-column-properties style:rel-column-width="19*"/>
    </style:style>
    <style:style style:family="table-column" style:parent-style-name="colspec" style:name="id1-3-2-5-80-1-1">
      <style:table-column-properties style:rel-column-width="6*"/>
    </style:style>
    <style:style style:family="table-column" style:parent-style-name="colspec" style:name="id1-3-2-5-80-1-2">
      <style:table-column-properties style:rel-column-width="47*"/>
    </style:style>
    <style:style style:family="table-column" style:parent-style-name="colspec" style:name="id1-3-2-5-80-1-3">
      <style:table-column-properties style:rel-column-width="21*"/>
    </style:style>
    <style:style style:family="table-column" style:parent-style-name="colspec" style:name="id1-3-2-5-80-1-4">
      <style:table-column-properties style:rel-column-width="18*"/>
    </style:style>
    <style:style style:family="table-column" style:parent-style-name="colspec" style:name="id1-3-2-5-83-1-1">
      <style:table-column-properties style:rel-column-width="6*"/>
    </style:style>
    <style:style style:family="table-column" style:parent-style-name="colspec" style:name="id1-3-2-5-83-1-2">
      <style:table-column-properties style:rel-column-width="48*"/>
    </style:style>
    <style:style style:family="table-column" style:parent-style-name="colspec" style:name="id1-3-2-5-83-1-3">
      <style:table-column-properties style:rel-column-width="21*"/>
    </style:style>
    <style:style style:family="table-column" style:parent-style-name="colspec" style:name="id1-3-2-5-83-1-4">
      <style:table-column-properties style:rel-column-width="18*"/>
    </style:style>
    <style:style style:family="table-column" style:parent-style-name="colspec" style:name="id1-3-2-5-86-1-1">
      <style:table-column-properties style:rel-column-width="6*"/>
    </style:style>
    <style:style style:family="table-column" style:parent-style-name="colspec" style:name="id1-3-2-5-86-1-2">
      <style:table-column-properties style:rel-column-width="48*"/>
    </style:style>
    <style:style style:family="table-column" style:parent-style-name="colspec" style:name="id1-3-2-5-86-1-3">
      <style:table-column-properties style:rel-column-width="21*"/>
    </style:style>
    <style:style style:family="table-column" style:parent-style-name="colspec" style:name="id1-3-2-5-86-1-4">
      <style:table-column-properties style:rel-column-width="18*"/>
    </style:style>
    <style:style style:family="table-column" style:parent-style-name="colspec" style:name="id1-3-2-5-89-1-1">
      <style:table-column-properties style:rel-column-width="6*"/>
    </style:style>
    <style:style style:family="table-column" style:parent-style-name="colspec" style:name="id1-3-2-5-89-1-2">
      <style:table-column-properties style:rel-column-width="49*"/>
    </style:style>
    <style:style style:family="table-column" style:parent-style-name="colspec" style:name="id1-3-2-5-89-1-3">
      <style:table-column-properties style:rel-column-width="20*"/>
    </style:style>
    <style:style style:family="table-column" style:parent-style-name="colspec" style:name="id1-3-2-5-89-1-4">
      <style:table-column-properties style:rel-column-width="17*"/>
    </style:style>
    <style:style style:family="table-column" style:parent-style-name="colspec" style:name="id1-3-2-5-94-1-1">
      <style:table-column-properties style:rel-column-width="6*"/>
    </style:style>
    <style:style style:family="table-column" style:parent-style-name="colspec" style:name="id1-3-2-5-94-1-2">
      <style:table-column-properties style:rel-column-width="49*"/>
    </style:style>
    <style:style style:family="table-column" style:parent-style-name="colspec" style:name="id1-3-2-5-94-1-3">
      <style:table-column-properties style:rel-column-width="21*"/>
    </style:style>
    <style:style style:family="table-column" style:parent-style-name="colspec" style:name="id1-3-2-5-94-1-4">
      <style:table-column-properties style:rel-column-width="17*"/>
    </style:style>
    <style:style style:family="table-column" style:parent-style-name="colspec" style:name="id1-3-2-5-97-1-1">
      <style:table-column-properties style:rel-column-width="6*"/>
    </style:style>
    <style:style style:family="table-column" style:parent-style-name="colspec" style:name="id1-3-2-5-97-1-2">
      <style:table-column-properties style:rel-column-width="45*"/>
    </style:style>
    <style:style style:family="table-column" style:parent-style-name="colspec" style:name="id1-3-2-5-97-1-3">
      <style:table-column-properties style:rel-column-width="16*"/>
    </style:style>
    <style:style style:family="table-column" style:parent-style-name="colspec" style:name="id1-3-2-5-97-1-4">
      <style:table-column-properties style:rel-column-width="25*"/>
    </style:style>
    <style:style style:family="table-column" style:parent-style-name="colspec" style:name="id1-3-2-5-101-1-1">
      <style:table-column-properties style:rel-column-width="6*"/>
    </style:style>
    <style:style style:family="table-column" style:parent-style-name="colspec" style:name="id1-3-2-5-101-1-2">
      <style:table-column-properties style:rel-column-width="49*"/>
    </style:style>
    <style:style style:family="table-column" style:parent-style-name="colspec" style:name="id1-3-2-5-101-1-3">
      <style:table-column-properties style:rel-column-width="21*"/>
    </style:style>
    <style:style style:family="table-column" style:parent-style-name="colspec" style:name="id1-3-2-5-101-1-4">
      <style:table-column-properties style:rel-column-width="17*"/>
    </style:style>
    <style:style style:family="table-column" style:parent-style-name="colspec" style:name="id1-3-2-5-104-1-1">
      <style:table-column-properties style:rel-column-width="6*"/>
    </style:style>
    <style:style style:family="table-column" style:parent-style-name="colspec" style:name="id1-3-2-5-104-1-2">
      <style:table-column-properties style:rel-column-width="48*"/>
    </style:style>
    <style:style style:family="table-column" style:parent-style-name="colspec" style:name="id1-3-2-5-104-1-3">
      <style:table-column-properties style:rel-column-width="20*"/>
    </style:style>
    <style:style style:family="table-column" style:parent-style-name="colspec" style:name="id1-3-2-5-104-1-4">
      <style:table-column-properties style:rel-column-width="18*"/>
    </style:style>
    <style:style style:family="table-column" style:parent-style-name="colspec" style:name="id1-3-2-5-109-1-1">
      <style:table-column-properties style:rel-column-width="6*"/>
    </style:style>
    <style:style style:family="table-column" style:parent-style-name="colspec" style:name="id1-3-2-5-109-1-2">
      <style:table-column-properties style:rel-column-width="49*"/>
    </style:style>
    <style:style style:family="table-column" style:parent-style-name="colspec" style:name="id1-3-2-5-109-1-3">
      <style:table-column-properties style:rel-column-width="21*"/>
    </style:style>
    <style:style style:family="table-column" style:parent-style-name="colspec" style:name="id1-3-2-5-109-1-4">
      <style:table-column-properties style:rel-column-width="17*"/>
    </style:style>
    <style:style style:family="table-column" style:parent-style-name="colspec" style:name="id1-3-2-5-112-1-1">
      <style:table-column-properties style:rel-column-width="6*"/>
    </style:style>
    <style:style style:family="table-column" style:parent-style-name="colspec" style:name="id1-3-2-5-112-1-2">
      <style:table-column-properties style:rel-column-width="48*"/>
    </style:style>
    <style:style style:family="table-column" style:parent-style-name="colspec" style:name="id1-3-2-5-112-1-3">
      <style:table-column-properties style:rel-column-width="21*"/>
    </style:style>
    <style:style style:family="table-column" style:parent-style-name="colspec" style:name="id1-3-2-5-112-1-4">
      <style:table-column-properties style:rel-column-width="17*"/>
    </style:style>
    <style:style style:family="table-column" style:parent-style-name="colspec" style:name="id1-3-2-5-115-1-1">
      <style:table-column-properties style:rel-column-width="6*"/>
    </style:style>
    <style:style style:family="table-column" style:parent-style-name="colspec" style:name="id1-3-2-5-115-1-2">
      <style:table-column-properties style:rel-column-width="48*"/>
    </style:style>
    <style:style style:family="table-column" style:parent-style-name="colspec" style:name="id1-3-2-5-115-1-3">
      <style:table-column-properties style:rel-column-width="21*"/>
    </style:style>
    <style:style style:family="table-column" style:parent-style-name="colspec" style:name="id1-3-2-5-115-1-4">
      <style:table-column-properties style:rel-column-width="17*"/>
    </style:style>
    <style:style style:family="table-column" style:parent-style-name="colspec" style:name="id1-3-2-5-118-1-1">
      <style:table-column-properties style:rel-column-width="6*"/>
    </style:style>
    <style:style style:family="table-column" style:parent-style-name="colspec" style:name="id1-3-2-5-118-1-2">
      <style:table-column-properties style:rel-column-width="48*"/>
    </style:style>
    <style:style style:family="table-column" style:parent-style-name="colspec" style:name="id1-3-2-5-118-1-3">
      <style:table-column-properties style:rel-column-width="21*"/>
    </style:style>
    <style:style style:family="table-column" style:parent-style-name="colspec" style:name="id1-3-2-5-118-1-4">
      <style:table-column-properties style:rel-column-width="17*"/>
    </style:style>
    <style:style style:family="table-column" style:parent-style-name="colspec" style:name="id1-3-2-5-124-1-1">
      <style:table-column-properties style:rel-column-width="6*"/>
    </style:style>
    <style:style style:family="table-column" style:parent-style-name="colspec" style:name="id1-3-2-5-124-1-2">
      <style:table-column-properties style:rel-column-width="28*"/>
    </style:style>
    <style:style style:family="table-column" style:parent-style-name="colspec" style:name="id1-3-2-5-124-1-3">
      <style:table-column-properties style:rel-column-width="17*"/>
    </style:style>
    <style:style style:family="table-column" style:parent-style-name="colspec" style:name="id1-3-2-5-124-1-4">
      <style:table-column-properties style:rel-column-width="17*"/>
    </style:style>
    <style:style style:family="table-column" style:parent-style-name="colspec" style:name="id1-3-2-5-124-1-5">
      <style:table-column-properties style:rel-column-width="24*"/>
    </style:style>
    <style:style style:family="table-column" style:parent-style-name="colspec" style:name="id1-3-2-5-127-1-1">
      <style:table-column-properties style:rel-column-width="5*"/>
    </style:style>
    <style:style style:family="table-column" style:parent-style-name="colspec" style:name="id1-3-2-5-127-1-2">
      <style:table-column-properties style:rel-column-width="27*"/>
    </style:style>
    <style:style style:family="table-column" style:parent-style-name="colspec" style:name="id1-3-2-5-127-1-3">
      <style:table-column-properties style:rel-column-width="16*"/>
    </style:style>
    <style:style style:family="table-column" style:parent-style-name="colspec" style:name="id1-3-2-5-127-1-4">
      <style:table-column-properties style:rel-column-width="15*"/>
    </style:style>
    <style:style style:family="table-column" style:parent-style-name="colspec" style:name="id1-3-2-5-127-1-5">
      <style:table-column-properties style:rel-column-width="28*"/>
    </style:style>
    <style:style style:family="table-column" style:parent-style-name="colspec" style:name="id1-3-2-5-130-1-1">
      <style:table-column-properties style:rel-column-width="6*"/>
    </style:style>
    <style:style style:family="table-column" style:parent-style-name="colspec" style:name="id1-3-2-5-130-1-2">
      <style:table-column-properties style:rel-column-width="27*"/>
    </style:style>
    <style:style style:family="table-column" style:parent-style-name="colspec" style:name="id1-3-2-5-130-1-3">
      <style:table-column-properties style:rel-column-width="17*"/>
    </style:style>
    <style:style style:family="table-column" style:parent-style-name="colspec" style:name="id1-3-2-5-130-1-4">
      <style:table-column-properties style:rel-column-width="18*"/>
    </style:style>
    <style:style style:family="table-column" style:parent-style-name="colspec" style:name="id1-3-2-5-130-1-5">
      <style:table-column-properties style:rel-column-width="24*"/>
    </style:style>
  </office:automatic-styles>
  <office:body>
    <office:text>
      <text:p text:style-name="new_page_staatscourant"/>
      <text:p text:style-name="single-kop-titel">Besluit tot vaststellen bulkvoorstel beleid en regelgeving in het kader van de herindeling Ha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Oisterwijk,</text:p>
            <text:p text:style-name="al"/>
            <text:p text:style-name="al">gelezen het voorstel van het college d.d. 8 december 2020, </text:p>
            <text:p text:style-name="al">afdeling Advies, Ondersteuning en Veiligheid (AOV), </text:p>
            <text:p text:style-name="al">raadsvoorstel nr. 21-27;</text:p>
            <text:p text:style-name="al"/>
            <text:p text:style-name="al"/>
            <text:p text:style-name="al">gelet op de Wet Arhi en de in het raadsvoorstel benoemde redenen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1. De gemeentelijke voorschriften van de gemeente Haaren, zoals opgenomen in deel A van het bulkbesluit, vervallen te verklaren</text:p>
            <text:p text:style-name="al"/>
            <text:p text:style-name="al">2. De gemeentelijke voorschriften van de gemeente Oisterwijk, zoals opgenomen in deel B van het bulkbesluit, voor het gehele gebied van de gemeente geldend te verklaren</text:p>
            <text:p text:style-name="al"/>
            <text:p text:style-name="al">3. De gemeentelijke voorschriften van de gemeente Haaren, zoals opgenomen in deel C van het bulkbesluit, (voorlopig) door te laten lopen tot maximaal de wettelijke periode van twee jaar waarna ze van rechtswege vervallen</text:p>
            <text:p text:style-name="al"/>
            <text:p text:style-name="al">4. De agendacommissie opdracht te geven de beleidsonderwerpen (bijlage 2 bij dit voorstel), waarvan de raad heeft aangegeven deze opnieuw te willen behandelen, uit te werken in een planning en een prioritering aan te brengen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Oisterwijk op 7 januari 2021</text:span></text:p>
            <text:p><text:span text:style-name="functie"/></text:p>
            <text:p><text:span text:style-name="functie">de griffier, de voorzit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aniëlle Robijns Hans Janssen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artikel_kop_titel"><text:span text:style-name="label">Bijlage</text:span> <text:span text:style-name="nr">Bulkvoorstel beleid en regelgeving raad herindeling Haaren Gemeente Oisterwijk</text:span> </text:p>
        </text:section>
        <text:section text:name="bijlage_id1-3-2-5" text:style-name="bijlage">
          <text:p text:style-name="bijlage_top"/>
          <text:p text:style-name="al">Gemeentelijke voorschriften gemeente Haaren</text:p>
          <text:p text:style-name="al">
          <text:span text:style-name="nadrukcur">Vervallen verklaren </text:span>
        </text:p>
          <text:p text:style-name="al"/>
          <text:p text:style-name="al">Algemene zaken i. Veiligheid, ii. Juridisch, iii. Financiën &amp; belastingen, iv. ICT, bestuur &amp; administratie, v. Bestuur</text:p>
          <text:p text:style-name="al">Ruimtelijk domein i. Volkshuisvesting en (woning)bouw, ii. Ruimtelijke ordening, Verkeer &amp; Vervoer, iii. Milieu, iv. Overig</text:p>
          <text:p text:style-name="al">Sociale Zaken i. Sociaal domein, ii. Onderwijs, Kinderopvang &amp; Leerplicht, iii. Gezondheid &amp; Sport, iv. Overig</text:p>
          <text:p text:style-name="al"/>
          <text:p text:style-name="al">Gemeentelijke voorschriften gemeente Oisterwijk</text:p>
          <text:p text:style-name="al">
          <text:span text:style-name="nadrukcur">Geldend verklaren voor het gehele gebied van de gemeente</text:span>
        </text:p>
          <text:p text:style-name="al"/>
          <text:p text:style-name="al">Algemene zaken i. Veiligheid, ii. Juridisch, iii. Financiën &amp; belastingen, iv. ICT, bestuur &amp; administratie, v. Bestuur</text:p>
          <text:p text:style-name="al">Ruimtelijk domein i. Volkshuisvesting en (woning)bouw, ii. Ruimtelijke ordening, Verkeer &amp; Vervoer, iii. Milieu, iv. Overig</text:p>
          <text:p text:style-name="al">Sociale Zaken i. Sociaal domein, ii. Onderwijs, Kinderopvang &amp; Leerplicht, iii. Gezondheid &amp; Sport, iv. Overig</text:p>
          <text:p text:style-name="al"/>
          <text:p text:style-name="al">Gemeentelijke voorschriften gemeente Haaren</text:p>
          <text:p text:style-name="al">
          <text:span text:style-name="nadrukcur">(Voorlopig) door laten lopen voor maximaal een periode van twee jaar, hierna vervallen ze van rechtswege</text:span>
        </text:p>
          <text:p text:style-name="al"/>
          <text:p text:style-name="al">Algemene zaken</text:p>
          <text:p text:style-name="al">Ruimtelijk domein</text:p>
          <text:p text:style-name="al">Sociale Zaken</text:p>
          <text:p text:style-name="al"/>
          <text:list text:style-name="id1-3-2-5-22">
            <text:list-item text:style-override="id1-3-2-5-22-1">
              <text:number>A.</text:number>
              <text:p text:style-name="al">Gemeentelijke voorschriften gemeente Haaren</text:p>
            </text:list-item>
          </text:list>
          <text:p text:style-name="al">
          <text:span text:style-name="nadrukcur">Vervallen verklaren</text:span>
        </text:p>
          <text:p text:style-name="al"/>
          <text:p text:style-name="al">
          <text:span text:style-name="nadrukvet">Algemene Zaken</text:span>
        </text:p>
          <text:p text:style-name="al"/>
          <text:p text:style-name="al">
          <text:span text:style-name="nadrukcur">1.1. Veiligheid</text:span>
        </text:p>
          <text:section text:name="table_id1-3-2-5-28" text:style-name="table">
            <text:p text:style-name="table_top"/>
            <table:table table:style-name="tgroup">
              <table:table-column table:style-name="id1-3-2-5-28-1-1"/>
              <table:table-column table:style-name="id1-3-2-5-28-1-2"/>
              <table:table-column table:style-name="id1-3-2-5-28-1-3"/>
              <table:table-column table:style-name="id1-3-2-5-28-1-4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71790/CVDR71790_1.html" xlink:type="simple">Prostitutiebeleid Gemeente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285475/CVDR285475_1.html" xlink:type="simple">Brandbeveiligingsverordening gemeente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1.2. Juridisch</text:span>
        </text:p>
          <text:section text:name="table_id1-3-2-5-31" text:style-name="table">
            <text:p text:style-name="table_top"/>
            <table:table table:style-name="tgroup">
              <table:table-column table:style-name="id1-3-2-5-31-1-1"/>
              <table:table-column table:style-name="id1-3-2-5-31-1-2"/>
              <table:table-column table:style-name="id1-3-2-5-31-1-3"/>
              <table:table-column table:style-name="id1-3-2-5-31-1-4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365401/CVDR365401_1.html" xlink:type="simple">Delegatieregister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413590/CVDR413590_1.html" xlink:type="simple">Verordening kwaliteit Vergunningverlening, Toezicht en Handhaving Omgevingsrecht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386129/CVDR386129_1.html" xlink:type="simple">Verordening commissie bezwaarschriften gemeente Haaren, inclusief eerste wijziging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69623/CVDR69623_1.html" xlink:type="simple">Interne klachtenverordening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69649/CVDR69649_1.html" xlink:type="simple">Algemene verordening Nationaal Park Loonse en Drunense Duinen Haaren 2005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</table:table>
            <text:p text:style-name="table_bottom"/>
          </text:section>
          <text:p text:style-name="al">
          <text:span text:style-name="nadrukcur"/>
        </text:p>
          <text:p text:style-name="al">
          <text:span text:style-name="nadrukcur">1.3. Financiën &amp; Belastingen</text:span>
        </text:p>
          <text:section text:name="table_id1-3-2-5-34" text:style-name="table">
            <text:p text:style-name="table_top"/>
            <table:table table:style-name="tgroup">
              <table:table-column table:style-name="id1-3-2-5-34-1-1"/>
              <table:table-column table:style-name="id1-3-2-5-34-1-2"/>
              <table:table-column table:style-name="id1-3-2-5-34-1-3"/>
              <table:table-column table:style-name="id1-3-2-5-34-1-4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113798/CVDR113798_1.html" xlink:type="simple">Kwijtscheldingsbeleid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67671/CVDR67671_1.html" xlink:type="simple">Controleverordening gemeente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
                    <text:a xlink:href="https://decentrale.regelgeving.overheid.nl/cvdr/xhtmloutput/Historie/Haaren/CVDR616538/CVDR616538_1.html" xlink:type="simple">Verordening marktgeld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
                    <text:a xlink:href="https://decentrale.regelgeving.overheid.nl/cvdr/xhtmloutput/Historie/Haaren/CVDR617729/CVDR617729_1.html" xlink:type="simple">Legesverordening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67674/CVDR67674_1.html" xlink:type="simple">Financiële verordening gemeente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67670/CVDR67670_1.html" xlink:type="simple">Verordening onderzoeken doelmatigheid en doeltreffendheid vd gemeente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439592/CVDR439592_1.html" xlink:type="simple">Algemene verkoopvoorwaarden onroerende zak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456989/CVDR456989_1.html" xlink:type="simple">Treasurystatuut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1.4. ICT, Personeel &amp; Administratie</text:span>
        </text:p>
          <text:section text:name="table_id1-3-2-5-37" text:style-name="table">
            <text:p text:style-name="table_top"/>
            <table:table table:style-name="tgroup">
              <table:table-column table:style-name="id1-3-2-5-37-1-1"/>
              <table:table-column table:style-name="id1-3-2-5-37-1-2"/>
              <table:table-column table:style-name="id1-3-2-5-37-1-3"/>
              <table:table-column table:style-name="id1-3-2-5-37-1-4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370803/CVDR370803_1.html" xlink:type="simple">Verordening op de elektronische bekendmaking gemeente Haaren 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610607/CVDR610607_1.html" xlink:type="simple">Verordening naamgeving en nummering (adressen)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611244/CVDR611244_1.html" xlink:type="simple">Archiefverordening gemeente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
                    <text:a xlink:href="https://decentrale.regelgeving.overheid.nl/cvdr/xhtmloutput/Historie/Haaren/CVDR621126/CVDR621126_1.html" xlink:type="simple">Regeling basisregistratie personen (BRP) gemeente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67672/CVDR67672_1.html" xlink:type="simple">Verordening behandeling bezwaar- en beroepschriften inzake personele aangelegenhed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475893/CVDR475893_1.html" xlink:type="simple">Verordening Instelling en Toekenning van gemeentelijke onderscheiding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445433/CVDR445433_1.html" xlink:type="simple">Verordening rechtspositie wethouders, raads- en commissieleden gemeente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1.5. Bestuur</text:span>
        </text:p>
          <text:section text:name="table_id1-3-2-5-40" text:style-name="table">
            <text:p text:style-name="table_top"/>
            <table:table table:style-name="tgroup">
              <table:table-column table:style-name="id1-3-2-5-40-1-1"/>
              <table:table-column table:style-name="id1-3-2-5-40-1-2"/>
              <table:table-column table:style-name="id1-3-2-5-40-1-3"/>
              <table:table-column table:style-name="id1-3-2-5-40-1-4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430222/CVDR430222_1.html" xlink:type="simple">Gedragscode Gemeentebestuur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373330/CVDR373330_1.html" xlink:type="simple">Verordening Auditcommissie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612847/CVDR612847_1.html" xlink:type="simple">Reglement van orde voor de gemeenteraad</text:a>
                    <text:span text:style-name="nadrukondlijn"> Haaren</text:span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67624/CVDR67624_1.html" xlink:type="simple">Verordening op het onderzoeksrecht van de raad van de gemeente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
                    <text:a xlink:href="https://decentrale.regelgeving.overheid.nl/cvdr/xhtmloutput/Historie/Haaren/CVDR71767/CVDR71767_1.html" xlink:type="simple">Verordening ambtelijke bijstand en fractieondersteuning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612846/CVDR612846_1.html" xlink:type="simple">Verordening Commissie Raadsplein gemeente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71571/CVDR71571_1.html" xlink:type="simple">Verordening Burgerinitiatief Gemeente Haaren + bijlage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359857/CVDR359857_1.html" xlink:type="simple">Reglement van Orde van de rekenkamercommissie</text:a>
                    <text:span text:style-name="nadrukondlijn"> Haaren</text:span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368635/CVDR368635_1.html" xlink:type="simple">De verordening op de rekenkamercommissie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113790/CVDR113790_1.html" xlink:type="simple">Onderzoeksprotocol rekenkamercommissie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365427/CVDR365427_1.html" xlink:type="simple">Instructie voor de griffier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394633/CVDR394633_2.html" xlink:type="simple">Referendumverordening gemeente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612847/CVDR612847_1.html" xlink:type="simple">Reglement van orde voor de gemeenteraad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4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381222/CVDR381222_2.html" xlink:type="simple">Verordening Werkgeverscommissie gemeente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296403/CVDR296403_1.html" xlink:type="simple">Verordening op de vertrouwenscommissie gemeente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Ruimtelijke Domein</text:span>
        </text:p>
          <text:p text:style-name="al"/>
          <text:p text:style-name="al">
          <text:span text:style-name="nadrukcur">2.1. Volkshuisvesting &amp; (woning)Bouw</text:span>
        </text:p>
          <text:section text:name="table_id1-3-2-5-45" text:style-name="table">
            <text:p text:style-name="table_top"/>
            <table:table table:style-name="tgroup">
              <table:table-column table:style-name="id1-3-2-5-45-1-1"/>
              <table:table-column table:style-name="id1-3-2-5-45-1-2"/>
              <table:table-column table:style-name="id1-3-2-5-45-1-3"/>
              <table:table-column table:style-name="id1-3-2-5-45-1-4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404013/CVDR404013_1.html" xlink:type="simple">Bouwverordening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607310/CVDR607310_1.html" xlink:type="simple">Verordening stimuleringslening duurzaamheid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306464/CVDR306464_1.html" xlink:type="simple">Erfgoedverordening gemeente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a</text:p>
                </table:table-cell>
                <table:table-cell table:style-name="entry" table:number-rows-spanned="1" table:number-columns-spanned="1">
                  <text:p text:style-name="table_al">
                    <text:a xlink:href="https://www.haaren.nl/document.php?m=16&amp;fileid=99166&amp;f=4be5892d1aa656b367ad5a8dae50fa3a&amp;attachment=0&amp;c=125668&amp;preview=1&amp;previewcode=7257469f348a287000e798f78e6d4f12" xlink:type="simple">Woonvisie Haaren 2017-2021 Van Wensen naar Won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b</text:p>
                </table:table-cell>
                <table:table-cell table:style-name="entry" table:number-rows-spanned="1" table:number-columns-spanned="1">
                  <text:p text:style-name="table_al">
                    <text:a xlink:href="https://www.haaren.nl/document.php?m=16&amp;fileid=99163&amp;f=2812b1d1a741a9f69f81835f925f302f&amp;attachment=0&amp;c=125668&amp;preview=1&amp;previewcode=7257469f348a287000e798f78e6d4f12" xlink:type="simple">Woonvisie  2017-2021 in een oogopslag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383207/CVDR383207_1.html" xlink:type="simple">Verordening starterslening 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607312/CVDR607312_1.html" xlink:type="simple">Verordening EPA maatwerkadvies en energielabel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2.2. Ruimtelijke Ordening, Verkeer &amp; Vervoer</text:span>
        </text:p>
          <text:section text:name="table_id1-3-2-5-48" text:style-name="table">
            <text:p text:style-name="table_top"/>
            <table:table table:style-name="tgroup">
              <table:table-column table:style-name="id1-3-2-5-48-1-1"/>
              <table:table-column table:style-name="id1-3-2-5-48-1-2"/>
              <table:table-column table:style-name="id1-3-2-5-48-1-3"/>
              <table:table-column table:style-name="id1-3-2-5-48-1-4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357410/CVDR357410_1.html" xlink:type="simple">Gladheidbestrijdingspla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456234/CVDR456234_1.html" xlink:type="simple">Verklaring van geen bedenkingen omgevingsvergunningen planologisch strijdig gebruik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2.3. Milieu</text:span>
        </text:p>
          <text:section text:name="table_id1-3-2-5-51" text:style-name="table">
            <text:p text:style-name="table_top"/>
            <table:table table:style-name="tgroup">
              <table:table-column table:style-name="id1-3-2-5-51-1-1"/>
              <table:table-column table:style-name="id1-3-2-5-51-1-2"/>
              <table:table-column table:style-name="id1-3-2-5-51-1-3"/>
              <table:table-column table:style-name="id1-3-2-5-51-1-4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324663/CVDR324663_1.html" xlink:type="simple">Afvalstoffenverordening 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
                    <text:a xlink:href="https://api1.ibabs.eu/publicdownload.aspx?site=haaren&amp;id=100016244" xlink:type="simple">Gemeentelijk rioleringsplan Haaren 2018-2022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
                    <text:a xlink:href="https://decentrale.regelgeving.overheid.nl/cvdr/xhtmloutput/Historie/Haaren/CVDR617462/CVDR617462_1.html" xlink:type="simple">Verordening op de afvoer van hemel- en grondwater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306430/CVDR306430_1.html" xlink:type="simple">Regeling inzameling huishoudelijk restafval in bijzondere omstandighed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69646/CVDR69646_1.html" xlink:type="simple">Bodemnota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2.4. Overig</text:span>
        </text:p>
          <text:section text:name="table_id1-3-2-5-54" text:style-name="table">
            <text:p text:style-name="table_top"/>
            <table:table table:style-name="tgroup">
              <table:table-column table:style-name="id1-3-2-5-54-1-1"/>
              <table:table-column table:style-name="id1-3-2-5-54-1-2"/>
              <table:table-column table:style-name="id1-3-2-5-54-1-3"/>
              <table:table-column table:style-name="id1-3-2-5-54-1-4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467373/CVDR467373_1.html" xlink:type="simple">Telecommunicatieverordening gemeente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611241/CVDR611241_1.html" xlink:type="simple">Grondprijzenbrief</text:a>
                    <text:span text:style-name="nadrukondlijn"> Haaren</text:span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Sociale Zaken</text:span>
        </text:p>
          <text:p text:style-name="al"/>
          <text:p text:style-name="al">
          <text:span text:style-name="nadrukcur">3.1. Sociaal Domein</text:span>
        </text:p>
          <text:section text:name="table_id1-3-2-5-59" text:style-name="table">
            <text:p text:style-name="table_top"/>
            <table:table table:style-name="tgroup">
              <table:table-column table:style-name="id1-3-2-5-59-1-1"/>
              <table:table-column table:style-name="id1-3-2-5-59-1-2"/>
              <table:table-column table:style-name="id1-3-2-5-59-1-3"/>
              <table:table-column table:style-name="id1-3-2-5-59-1-4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467630/CVDR467630_1.html" xlink:type="simple">Verordening adviesraad Sociaal Domei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358358/CVDR358358_1.html" xlink:type="simple">Beleidskader Participatie Meierij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431418/CVDR431418_1.html" xlink:type="simple">Verordening alleenrecht sociale werkvoorziening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
                    <text:a xlink:href="https://decentrale.regelgeving.overheid.nl/cvdr/xhtmloutput/Historie/Haaren/637159/CVDR637159_1.html" xlink:type="simple">Verordening Sociaal Domein 2020 gemeente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3.2. Onderwijs, Kinderopvang &amp; Leerplicht</text:span>
        </text:p>
          <text:section text:name="table_id1-3-2-5-62" text:style-name="table">
            <text:p text:style-name="table_top"/>
            <table:table table:style-name="tgroup">
              <table:table-column table:style-name="id1-3-2-5-62-1-1"/>
              <table:table-column table:style-name="id1-3-2-5-62-1-2"/>
              <table:table-column table:style-name="id1-3-2-5-62-1-3"/>
              <table:table-column table:style-name="id1-3-2-5-62-1-4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373628/CVDR373628_1.html" xlink:type="simple">Verordening leerlingenvervoer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71692/CVDR71692_1.html" xlink:type="simple">Verordening voorzieningen huisvesting onderwijs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71740/CVDR71740_1.html" xlink:type="simple">Verordening overleg lokaal onderwijsbeleid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358178/CVDR358178_2.html" xlink:type="simple">Verordening materiële financiële gelijkstelling onderwijs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475902/CVDR475902_1.html" xlink:type="simple">Verordening vergoeding voor peuteropvang 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3.3. Gezondheid &amp; Sport</text:span>
        </text:p>
          <text:section text:name="table_id1-3-2-5-65" text:style-name="table">
            <text:p text:style-name="table_top"/>
            <table:table table:style-name="tgroup">
              <table:table-column table:style-name="id1-3-2-5-65-1-1"/>
              <table:table-column table:style-name="id1-3-2-5-65-1-2"/>
              <table:table-column table:style-name="id1-3-2-5-65-1-3"/>
              <table:table-column table:style-name="id1-3-2-5-65-1-4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</table:table-row>
            </table:table>
            <text:p text:style-name="table_bottom"/>
          </text:section>
          <text:p text:style-name="al">
          <text:span text:style-name="nadrukcur">n.v.t.</text:span>
        </text:p>
          <text:p text:style-name="al"/>
          <text:p text:style-name="al">
          <text:span text:style-name="nadrukcur">3.4. Overig</text:span>
        </text:p>
          <text:section text:name="table_id1-3-2-5-69" text:style-name="table">
            <text:p text:style-name="table_top"/>
            <table:table table:style-name="tgroup">
              <table:table-column table:style-name="id1-3-2-5-69-1-1"/>
              <table:table-column table:style-name="id1-3-2-5-69-1-2"/>
              <table:table-column table:style-name="id1-3-2-5-69-1-3"/>
              <table:table-column table:style-name="id1-3-2-5-69-1-4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Actueel/Haaren/CVDR343049.html" xlink:type="simple">Winkeltijden verordening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a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610803/CVDR610803_1.html" xlink:type="simple">Algemene subsidieverordening 2018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b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611060/CVDR611060_1.html" xlink:type="simple">Beleidsregels behorende bij de Algemene subsidieverordening gemeente Haaren 2018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99389/CVDR99389_2.html" xlink:type="simple">Verordening wet inburgering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92705/CVDR92705_2.html" xlink:type="simple">Verordening antidiscriminatievoorziening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ervallen verklaren</text:p>
                </table:table-cell>
              </table:table-row>
            </table:table>
            <text:p text:style-name="table_bottom"/>
          </text:section>
          <text:p text:style-name="al"/>
          <text:list text:style-name="id1-3-2-5-71">
            <text:list-item text:style-override="id1-3-2-5-71-1">
              <text:number>A.</text:number>
              <text:p text:style-name="al">Gemeentelijke voorschriften gemeente Oisterwijk</text:p>
            </text:list-item>
          </text:list>
          <text:p text:style-name="al">
          <text:span text:style-name="nadrukcur">Geldend verklaren voor het gehele gebied van de gemeente</text:span>
        </text:p>
          <text:p text:style-name="al"/>
          <text:p text:style-name="al">
          <text:span text:style-name="nadrukvet">Algemene Zaken</text:span>
        </text:p>
          <text:p text:style-name="al"/>
          <text:p text:style-name="al">
          <text:span text:style-name="nadrukcur">B. 1.1. Veiligheid</text:span>
        </text:p>
          <text:section text:name="table_id1-3-2-5-77" text:style-name="table">
            <text:p text:style-name="table_top"/>
            <table:table table:style-name="tgroup">
              <table:table-column table:style-name="id1-3-2-5-77-1-1"/>
              <table:table-column table:style-name="id1-3-2-5-77-1-2"/>
              <table:table-column table:style-name="id1-3-2-5-77-1-3"/>
              <table:table-column table:style-name="id1-3-2-5-77-1-4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span text:style-name="nadrukondlijn">Prostitutiebeleid Oisterwijk (dossier: ALG023053)</text:span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B. 1.2. Juridisch</text:span>
        </text:p>
          <text:section text:name="table_id1-3-2-5-80" text:style-name="table">
            <text:p text:style-name="table_top"/>
            <table:table table:style-name="tgroup">
              <table:table-column table:style-name="id1-3-2-5-80-1-1"/>
              <table:table-column table:style-name="id1-3-2-5-80-1-2"/>
              <table:table-column table:style-name="id1-3-2-5-80-1-3"/>
              <table:table-column table:style-name="id1-3-2-5-80-1-4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a xlink:href="https://decentrale.regelgeving.overheid.nl/cvdr/xhtmloutput/Historie/Oisterwijk/1303/CVDR1303_1.html" xlink:type="simple">Delegatiebesluit gemeente Oisterwijk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Actueel/Oisterwijk/CVDR414900.html" xlink:type="simple">Verordening kwaliteit vergunningverlening, toezicht en handhaving omgevingsrecht Oisterwijk 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
                    <text:a xlink:href="https://decentrale.regelgeving.overheid.nl/cvdr/XHTMLoutput/Actueel/Oisterwijk/CVDR334640.html" xlink:type="simple">Verordening commissie bezwaarschriften gemeente Oisterwijk 2014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
                    <text:a xlink:href="https://zoek.officielebekendmakingen.nl/gmb-2020-132262.html" xlink:type="simple">Verordening op de behandeling van klachten gemeente Oisterwijk 2020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B. 1.3. Financiën &amp; Belastingen</text:span>
        </text:p>
          <text:section text:name="table_id1-3-2-5-83" text:style-name="table">
            <text:p text:style-name="table_top"/>
            <table:table table:style-name="tgroup">
              <table:table-column table:style-name="id1-3-2-5-83-1-1"/>
              <table:table-column table:style-name="id1-3-2-5-83-1-2"/>
              <table:table-column table:style-name="id1-3-2-5-83-1-3"/>
              <table:table-column table:style-name="id1-3-2-5-83-1-4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a xlink:href="file://gemeentenet.local/dfs/data/OTW/Projecten/Haaren/Invlechtingstraject Haaren-Oisterwijk intern/1. Beleid &amp; regelgeving/Beleidsstukken/Kwijtscheldingsbeleid Oisterwijk.pdf" xlink:type="simple">Kwijtscheldingsbeleid gemeentelijke belasting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Oisterwijk/CVDR1392/CVDR1392_1.html" xlink:type="simple">Controleverordening Oisterwijk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Oisterwijk/CVDR646104/CVDR646104_1.html" xlink:type="simple">Verordening op de heffing en de invordering van Marktgelden 2021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Oisterwijk/CVDR646110/CVDR646110_1.html" xlink:type="simple">Verordening op de heffing en de invordering van Leges 2021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Actueel/Oisterwijk/CVDR451813.html" xlink:type="simple">Financiële verordening 2017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Actueel/Oisterwijk/CVDR1394.html" xlink:type="simple">Verordening voor periodiek onderzoek door het college naar doelmatigheid en doeltreffendheid van het door het college gevoerde bestuur van de gemeente Oisterwijk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Oisterwijk/CVDR646108/CVDR646108_1.html" xlink:type="simple">Verordening op de heffing en de invordering van Forensenbelasting 2021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Oisterwijk/CVDR646107/CVDR646107_1.html" xlink:type="simple">Verordening op de heffing en de invordering van Precariobelasting 2021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Oisterwijk/CVDR646109/CVDR646109_1.html" xlink:type="simple">Verordening op de heffing en de invordering van Toeristenbelasting 2021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Oisterwijk/CVDR646102/CVDR646102_1.html" xlink:type="simple">Verordening op de heffing en de invordering van Rioolheffing 2021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Oisterwijk/CVDR646101/CVDR646101_1.html" xlink:type="simple">Verordening op de heffing en de invordering van Afvalstoffenheffing 2021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B. 1.4. ICT, Personeel &amp; Administratie</text:span>
        </text:p>
          <text:section text:name="table_id1-3-2-5-86" text:style-name="table">
            <text:p text:style-name="table_top"/>
            <table:table table:style-name="tgroup">
              <table:table-column table:style-name="id1-3-2-5-86-1-1"/>
              <table:table-column table:style-name="id1-3-2-5-86-1-2"/>
              <table:table-column table:style-name="id1-3-2-5-86-1-3"/>
              <table:table-column table:style-name="id1-3-2-5-86-1-4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a xlink:href="https://decentrale.regelgeving.overheid.nl/cvdr/XHTMLoutput/Actueel/Oisterwijk/CVDR423409.html" xlink:type="simple">Verordening elektronische kennisgeving gemeente Oisterwijk 2016 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PDFoutput/Historie/Oisterwijk/76098/CVDR76098_1.pdf" xlink:type="simple">Verordening naamgeving en nummering (adressen) gemeente Oisterwijk 2010 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
                    <text:a xlink:href="https://decentrale.regelgeving.overheid.nl/cvdr/xhtmloutput/Historie/Oisterwijk/CVDR623724/CVDR623724_1.html" xlink:type="simple">Archiefverordening gemeente Oisterwijk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
                    <text:a xlink:href="https://decentrale.regelgeving.overheid.nl/cvdr/XHTMLoutput/Actueel/Oisterwijk/CVDR629435.html" xlink:type="simple">Regeling basisregistratie personen (BRP) gemeente Oisterwijk (2019)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
                    <text:a xlink:href="file:///C:/Users/otweki02/AppData/Local/Microsoft/Windows/INetCache/Content.MSO/Beleidsstukken/Regeling rechtspositie college 2019.docx" xlink:type="simple">Regeling rechtspositie college 2019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Actueel/Oisterwijk/CVDR627500.html" xlink:type="simple">Verordening rechtspositie raads- en commissieleden 2019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
                    <text:a xlink:href="https://decentrale.regelgeving.overheid.nl/cvdr/xhtmloutput/Historie/Oisterwijk/CVDR1315/CVDR1315_1.html" xlink:type="simple">Verordening tot het instellen en verlenen van ereblijken en bijzondere prijzen namens de gemeente Oisterwijk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Actueel/Oisterwijk/CVDR627500.html" xlink:type="simple">Verordening rechtspositie raads- en commissieleden 2019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B. 1.5. Bestuur</text:span>
        </text:p>
          <text:section text:name="table_id1-3-2-5-89" text:style-name="table">
            <text:p text:style-name="table_top"/>
            <table:table table:style-name="tgroup">
              <table:table-column table:style-name="id1-3-2-5-89-1-1"/>
              <table:table-column table:style-name="id1-3-2-5-89-1-2"/>
              <table:table-column table:style-name="id1-3-2-5-89-1-3"/>
              <table:table-column table:style-name="id1-3-2-5-89-1-4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oisterwijk/466602/466602_1.html" xlink:type="simple">Gedragscode politieke ambtsdragers gemeente Oisterwijk 2016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
                    <text:a xlink:href="https://oisterwijk.raadsinformatie.nl/document/7192192/1/18-76_Auditcommissieverordening_2018_-_verordening_-_versie_na_raad" xlink:type="simple">Auditcommissieverordening 2018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
                    <text:a xlink:href="https://oisterwijk.raadsinformatie.nl/document/9089106/4/20-83 Invoering nieuwe vergaderwijze raad - raadsvoorstel" xlink:type="simple">Invoering nieuwe vergaderwijze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oisterwijk/71206/71206_1.html" xlink:type="simple">Verordening op de onderzoeksbevoegdheid van de raad van de gemeente Oisterwijk ex artikel 155a van de Gemeentewet 2009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Oisterwijk/623259/CVDR623259_1.html" xlink:type="simple">Verordening ambtelijke bijstand en fractieondersteuning gemeente Oisterwijk 2019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oisterwijk/398273/398273_1.html" xlink:type="simple">Verordening op de raadscommissies 2015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oisterwijk/416276/416276_1.html" xlink:type="simple">Verordening burgerinitiatief gemeente Oisterwijk 2016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
                    <text:a xlink:href="file://gemeentenet.local/dfs/data/OTW/Griffie/Rekenkamercommissie/reglement - verordening - onderzoeksprotocol" xlink:type="simple">Reglement van Orde van de rekenkamercommissie 2014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Oisterwijk/CVDR327509/CVDR327509_1.html" xlink:type="simple">Verordening rekenkamercommissie gemeente Oisterwijk 2014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
                    <text:a xlink:href="https://oisterwijk.nl/fileadmin/files/oisterwijk/bestuur-politiek/Onderzoeksprotocol_2014.pdf" xlink:type="simple">Onderzoeksprotocol rekenkamercommissie Oisterwijk 2014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
                    <text:a xlink:href="https://oisterwijk.raadsinformatie.nl/document/1136505/1/document" xlink:type="simple">Instructie voor de griffier gemeente Oisterwijk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oisterwijk/398274/398274_1.html" xlink:type="simple">Referendumverordening gemeente Oisterwijk 2015 en Reglement van orde voor de vergaderingen en werkwijze van de referendumcommissie gemeente Oisterwijk 2015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oisterwijk/398272/398272_1.html" xlink:type="simple">Reglement van orde voor vergaderingen en andere werkzaamheden van de raad 2015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4a</text:p>
                </table:table-cell>
                <table:table-cell table:style-name="entry" table:number-rows-spanned="1" table:number-columns-spanned="1">
                  <text:p text:style-name="table_al">
                    <text:a xlink:href="https://oisterwijk.raadsinformatie.nl/document/9286608/1/20-69 Verordening werkgeverscommissie en formatie griffie - bijlage 1 Verordening werkgeverscommissie" xlink:type="simple">Verordening werkgeverscommissie griffie 2020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4b</text:p>
                </table:table-cell>
                <table:table-cell table:style-name="entry" table:number-rows-spanned="1" table:number-columns-spanned="1">
                  <text:p text:style-name="table_al">
                    <text:a xlink:href="https://oisterwijk.raadsinformatie.nl/document/9286607/1/20-69 Verordening werkgeverscommissie en formatie griffie - bijlage 2 Delegatiebesluit" xlink:type="simple">Delegatiebesluit werkgeverscommissie WNRA 2020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
                    <text:a xlink:href="https://oisterwijk.raadsinformatie.nl/document/1924041/1" xlink:type="simple">Verordening op de raadscommissie die de herbenoemingsprocedure voorbereidt en op de commissie die de functioneringsgesprekken met de burgemeester houdt</text:a>
                    <text:span text:style-name="nadrukondlijn"/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2. Ruimtelijke Domein</text:span>
        </text:p>
          <text:p text:style-name="al"/>
          <text:p text:style-name="al">
          <text:span text:style-name="nadrukcur">B. 2.1. Volkshuisvesting &amp; (woning)Bouw</text:span>
        </text:p>
          <text:section text:name="table_id1-3-2-5-94" text:style-name="table">
            <text:p text:style-name="table_top"/>
            <table:table table:style-name="tgroup">
              <table:table-column table:style-name="id1-3-2-5-94-1-1"/>
              <table:table-column table:style-name="id1-3-2-5-94-1-2"/>
              <table:table-column table:style-name="id1-3-2-5-94-1-3"/>
              <table:table-column table:style-name="id1-3-2-5-94-1-4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a xlink:href="https://decentrale.regelgeving.overheid.nl/cvdr/xhtmloutput/Historie/Oisterwijk/392107/CVDR392107_1.html" xlink:type="simple">Bouwverordening gemeente Oisterwijk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
                    <text:a xlink:href="https://decentrale.regelgeving.overheid.nl/cvdr/xhtmloutput/Actueel/Oisterwijk/CVDR638502.html" xlink:type="simple">Stimuleringslening duurzaam en levensloopbestendig wonen Oisterwijk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
                    <text:a xlink:href="https://decentrale.regelgeving.overheid.nl/cvdr/XHTMLoutput/Actueel/Oisterwijk/301983.html" xlink:type="simple">Monumentenverordening gemeente Oisterwijk 2010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
                    <text:a xlink:href="https://oisterwijk.nl/fileadmin/files/oisterwijk/verhuizen-verbouwen/bestemmingsplannen/Herijkte_woonvisie_2011_-_2021.pdf" xlink:type="simple">Woonvisie 2011-2021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B. 2.2. Ruimtelijke Ordening, Verkeer &amp; Vervoer</text:span>
        </text:p>
          <text:section text:name="table_id1-3-2-5-97" text:style-name="table">
            <text:p text:style-name="table_top"/>
            <table:table table:style-name="tgroup">
              <table:table-column table:style-name="id1-3-2-5-97-1-1"/>
              <table:table-column table:style-name="id1-3-2-5-97-1-2"/>
              <table:table-column table:style-name="id1-3-2-5-97-1-3"/>
              <table:table-column table:style-name="id1-3-2-5-97-1-4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</table:table-row>
            </table:table>
            <text:p text:style-name="table_bottom"/>
          </text:section>
          <text:p text:style-name="al">
          <text:span text:style-name="nadrukcur">n.v.t.</text:span>
        </text:p>
          <text:p text:style-name="al"/>
          <text:p text:style-name="al">
          <text:span text:style-name="nadrukcur">B. 2.3. Milieu</text:span>
        </text:p>
          <text:section text:name="table_id1-3-2-5-101" text:style-name="table">
            <text:p text:style-name="table_top"/>
            <table:table table:style-name="tgroup">
              <table:table-column table:style-name="id1-3-2-5-101-1-1"/>
              <table:table-column table:style-name="id1-3-2-5-101-1-2"/>
              <table:table-column table:style-name="id1-3-2-5-101-1-3"/>
              <table:table-column table:style-name="id1-3-2-5-101-1-4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Actueel/Oisterwijk/CVDR381991.html" xlink:type="simple">Afvalstoffenverordening gemeente Oisterwijk 2016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
                    <text:a xlink:href="https://oisterwijk.raadsinformatie.nl/document/7998634/1/19-38_Verlenging_GRP_-_raadsvoorstel_-_versie_na_raad" xlink:type="simple">GRP Oisterwijk 2015-2019 (is verlengd)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Actueel/Oisterwijk/CVDR611923.html" xlink:type="simple">Verordening afvoer hemelwater en grondwater 2018 (Nr 161908)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
                    <text:a xlink:href="https://oisterwijk.raadsinformatie.nl/document/8002877/1/19-67_Kadernota_Grondbeleid_-_bijlage_Nieuwe_kadernota_grondbeleid_gemeente_Oisterwijk_DEF" xlink:type="simple">Kadernota grondbeleid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Actueel/Oisterwijk/CVDR611933.html" xlink:type="simple">Aansluitverordening riolering 2018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B. 2.4. Overig</text:span>
        </text:p>
          <text:section text:name="table_id1-3-2-5-104" text:style-name="table">
            <text:p text:style-name="table_top"/>
            <table:table table:style-name="tgroup">
              <table:table-column table:style-name="id1-3-2-5-104-1-1"/>
              <table:table-column table:style-name="id1-3-2-5-104-1-2"/>
              <table:table-column table:style-name="id1-3-2-5-104-1-3"/>
              <table:table-column table:style-name="id1-3-2-5-104-1-4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a xlink:href="file:///C:/Users/otweki02/AppData/Local/Microsoft/Windows/INetCache/Content.MSO/Beleidsstukken/Telecomverordening - AVOI gemeente Oisterwijk 2009.doc" xlink:type="simple">Telecomverordening Oisterwijk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
                    <text:a xlink:href="https://oisterwijk.raadsinformatie.nl/document/8473460/1" xlink:type="simple">Raadsinformatiebrief richtlijnen grondprijz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3. Sociale Zaken</text:span>
        </text:p>
          <text:p text:style-name="al"/>
          <text:p text:style-name="al">
          <text:span text:style-name="nadrukcur">B. 3.1. Sociaal Domein</text:span>
        </text:p>
          <text:section text:name="table_id1-3-2-5-109" text:style-name="table">
            <text:p text:style-name="table_top"/>
            <table:table table:style-name="tgroup">
              <table:table-column table:style-name="id1-3-2-5-109-1-1"/>
              <table:table-column table:style-name="id1-3-2-5-109-1-2"/>
              <table:table-column table:style-name="id1-3-2-5-109-1-3"/>
              <table:table-column table:style-name="id1-3-2-5-109-1-4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a xlink:href="https://oisterwijk.raadsinformatie.nl/document/6993252/1/18-84_Koersdocument_Naar_een_Sanenredzaam_Oisterwijk_-Bijlage_Het_koersdocument_Naar_een_Samenredzaam_Oisterwijk" xlink:type="simple">Koersnota Samenredzaam Oisterwijk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
                    <text:a xlink:href="https://zoek.officielebekendmakingen.nl/gmb-2020-20491.pdf" xlink:type="simple">Verordening adviesraad sociaal domein 2020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
                    <text:a xlink:href="https://decentrale.regelgeving.overheid.nl/cvdr/xhtmloutput/Historie/Oisterwijk/CVDR621159/CVDR621159_1.html" xlink:type="simple">Verordening Declaratiefonds 2019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
                    <text:a xlink:href="https://decentrale.regelgeving.overheid.nl/cvdr/XHTMLoutput/Actueel/Oisterwijk/CVDR432572.html" xlink:type="simple">Verordening individuele inkomenstoeslag 2017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
                    <text:a xlink:href="https://zoek.officielebekendmakingen.nl/gmb-2017-122054.html" xlink:type="simple">Verzamelverordening Participatiewet, IOAW, IOAZ en Bbz 2017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
                    <text:a xlink:href="https://zoek.officielebekendmakingen.nl/gmb-2017-122054.html" xlink:type="simple">Verordening Wmo Gemeente Oisterwijk 2020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B. 3.2. Onderwijs, Kinderopvang &amp; Leerplicht</text:span>
        </text:p>
          <text:section text:name="table_id1-3-2-5-112" text:style-name="table">
            <text:p text:style-name="table_top"/>
            <table:table table:style-name="tgroup">
              <table:table-column table:style-name="id1-3-2-5-112-1-1"/>
              <table:table-column table:style-name="id1-3-2-5-112-1-2"/>
              <table:table-column table:style-name="id1-3-2-5-112-1-3"/>
              <table:table-column table:style-name="id1-3-2-5-112-1-4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a xlink:href="https://decentrale.regelgeving.overheid.nl/cvdr/xhtmloutput/Historie/Oisterwijk/640830/CVDR640830_1.html" xlink:type="simple">Verordening leerlingenvervoer gemeente Oisterwijk 2020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
                    <text:a xlink:href="https://decentrale.regelgeving.overheid.nl/cvdr/xhtmloutput/Historie/Oisterwijk/354616/CVDR354616_1.html" xlink:type="simple">Verordening voorzieningen huisvesting onderwijs gemeente Oisterwijk 2015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
                    <text:a xlink:href="https://decentrale.regelgeving.overheid.nl/cvdr/xhtmloutput/Historie/Oisterwijk/2045/CVDR2045_1.html" xlink:type="simple">Verordening overleg lokaal onderwijsbeleid gemeente Oisterwijk 2008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B. 3.3. Gezondheid &amp; Sport</text:span>
        </text:p>
          <text:section text:name="table_id1-3-2-5-115" text:style-name="table">
            <text:p text:style-name="table_top"/>
            <table:table table:style-name="tgroup">
              <table:table-column table:style-name="id1-3-2-5-115-1-1"/>
              <table:table-column table:style-name="id1-3-2-5-115-1-2"/>
              <table:table-column table:style-name="id1-3-2-5-115-1-3"/>
              <table:table-column table:style-name="id1-3-2-5-115-1-4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a xlink:href="file://gemeentenet.local/dfs/data/OTW/Projecten/Haaren/Invlechtingstraject Haaren-Oisterwijk intern/1. Beleid &amp; regelgeving/Beleidsstukken/Preventie_en_handhavingsplan_2020_2023 (2020-1597104039240).pdf" xlink:type="simple">Preventie en handhavingsplan alcohol 2020-2023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
                    <text:a xlink:href="https://repository.officiele-overheidspublicaties.nl/externebijlagen/exb-2019-62072/currentitem" xlink:type="simple">Regionale nota publieke gezondheid Midden-Brabant 2020-2023 "Met gezond verstand"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
                    <text:a xlink:href="https://www.kennisbanksportenbewegen.nl/?file=2458&amp;m=1422883147&amp;action=file.download" xlink:type="simple">Kadernota sport en bewegen 2013-2030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B. </text:span>
          <text:span text:style-name="nadrukcur">3.4. Overig</text:span>
        </text:p>
          <text:section text:name="table_id1-3-2-5-118" text:style-name="table">
            <text:p text:style-name="table_top"/>
            <table:table table:style-name="tgroup">
              <table:table-column table:style-name="id1-3-2-5-118-1-1"/>
              <table:table-column table:style-name="id1-3-2-5-118-1-2"/>
              <table:table-column table:style-name="id1-3-2-5-118-1-3"/>
              <table:table-column table:style-name="id1-3-2-5-118-1-4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a xlink:href="https://decentrale.regelgeving.overheid.nl/cvdr/xhtmloutput/Historie/Oisterwijk/CVDR625858/CVDR625858_1.html" xlink:type="simple">Verordening Winkeltijden Oisterwijk 2019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
                    <text:a xlink:href="https://decentrale.regelgeving.overheid.nl/cvdr/xhtmloutput/Historie/Oisterwijk/636729/CVDR636729_1.html" xlink:type="simple">Algemene subsidieverordening gemeente Oisterwijk 2020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
                    <text:a xlink:href="https://oisterwijk.raadsinformatie.nl/document/8797718/1/20-75 Nota Bestaanszekerheid gemeente Oisterwijk 2020-2022 - bijlage 1 nota Bestaanszekerheid gemeente Oisterwijk 2020-2022" xlink:type="simple">Nota bestaanszekerheid gemeente Oisterwijk 2020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Geldend verklaren</text:p>
                </table:table-cell>
              </table:table-row>
            </table:table>
            <text:p text:style-name="table_bottom"/>
          </text:section>
          <text:p text:style-name="al"/>
          <text:p text:style-name="al">C. Gemeentelijke voorschriften gemeente Haaren</text:p>
          <text:p text:style-name="al">
          <text:span text:style-name="nadrukcur">Voorlopig door laten lopen voor maximaal een periode van twee jaar, hierna vervallen ze van rechtswege</text:span>
        </text:p>
          <text:p text:style-name="al"/>
          <text:p text:style-name="al">
          <text:span text:style-name="nadrukvet">1. Algemene Zaken</text:span>
        </text:p>
          <text:section text:name="table_id1-3-2-5-124" text:style-name="table">
            <text:p text:style-name="table_top"/>
            <table:table table:style-name="tgroup">
              <table:table-column table:style-name="id1-3-2-5-124-1-1"/>
              <table:table-column table:style-name="id1-3-2-5-124-1-2"/>
              <table:table-column table:style-name="id1-3-2-5-124-1-3"/>
              <table:table-column table:style-name="id1-3-2-5-124-1-4"/>
              <table:table-column table:style-name="id1-3-2-5-124-1-5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  <table:table-cell table:style-name="entry" table:number-rows-spanned="1" table:number-columns-spanned="1">
                  <text:p text:style-name="table_al">Hoelang?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a xlink:href="https://decentrale.regelgeving.overheid.nl/cvdr/xhtmloutput/Historie/Haaren/CVDR385757/CVDR385757_2.html" xlink:type="simple">Algemene Plaatselijke Verordening</text:a>
                    <text:span text:style-name="nadrukondlijn"> Haaren</text:span>
                  </text:p>
                  <text:p text:style-name="table_al"/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oorlopig door laten lopen</text:p>
                </table:table-cell>
                <table:table-cell table:style-name="entry" table:number-rows-spanned="1" table:number-columns-spanned="1">
                  <text:p text:style-name="table_al">Totdat Oisterwijkse APV gewijzigd vastgesteld kan word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67669/CVDR67669_1.html" xlink:type="simple">Verordening binnentreden ter uitvoering van noodverordening</text:a>
                    <text:span text:style-name="nadrukondlijn"> Haaren</text:span>
                  </text:p>
                  <text:p text:style-name="table_al"/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oorlopig door laten lopen</text:p>
                </table:table-cell>
                <table:table-cell table:style-name="entry" table:number-rows-spanned="1" table:number-columns-spanned="1">
                  <text:p text:style-name="table_al">Totdat Oisterwijkse APV gewijzigd vastgesteld kan word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378322/CVDR378322_1.html" xlink:type="simple">Preventie- en handhavingsplan alcohol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oorlopig door laten lopen</text:p>
                </table:table-cell>
                <table:table-cell table:style-name="entry" table:number-rows-spanned="1" table:number-columns-spanned="1">
                  <text:p text:style-name="table_al">De maximale periode van twee 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69631/CVDR69631_1.html" xlink:type="simple">Inspraakverordening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oorlopig door laten lopen</text:p>
                </table:table-cell>
                <table:table-cell table:style-name="entry" table:number-rows-spanned="1" table:number-columns-spanned="1">
                  <text:p text:style-name="table_al">De maximale periode van twee jaar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2. Ruimtelijke Domein</text:span>
        </text:p>
          <text:section text:name="table_id1-3-2-5-127" text:style-name="table">
            <text:p text:style-name="table_top"/>
            <table:table table:style-name="tgroup">
              <table:table-column table:style-name="id1-3-2-5-127-1-1"/>
              <table:table-column table:style-name="id1-3-2-5-127-1-2"/>
              <table:table-column table:style-name="id1-3-2-5-127-1-3"/>
              <table:table-column table:style-name="id1-3-2-5-127-1-4"/>
              <table:table-column table:style-name="id1-3-2-5-127-1-5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  <table:table-cell table:style-name="entry" table:number-rows-spanned="1" table:number-columns-spanned="1">
                  <text:p text:style-name="table_al">Hoelang?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a xlink:href="https://www.haaren.nl/document.php?m=16&amp;fileid=95065&amp;f=bfc608f1b497b1a1aeb5f6a6c6d337f6&amp;attachment=0&amp;c=125497&amp;preview=1&amp;previewcode=398087dcc430873d5e5a172d3f280532" xlink:type="simple">Beleid plattelandswoning gemeente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oorlopig door laten lopen</text:p>
                </table:table-cell>
                <table:table-cell table:style-name="entry" table:number-rows-spanned="1" table:number-columns-spanned="1">
                  <text:p text:style-name="table_al">De maximale periode van twee 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
                    <text:a xlink:href="https://www.haaren.nl/document.php?m=16&amp;fileid=99157&amp;f=a2ea63a496568bdc7b449500325cccba&amp;attachment=0&amp;c=126898&amp;preview=1&amp;previewcode=91e7a25e0fb4df8b20680cb0074a33fe" xlink:type="simple">Ruimtelijke inpassing van geluidbeperkende voorzieningen in de gemeente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oorlopig door laten lopen</text:p>
                </table:table-cell>
                <table:table-cell table:style-name="entry" table:number-rows-spanned="1" table:number-columns-spanned="1">
                  <text:p text:style-name="table_al">De maximale periode van twee 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a</text:p>
                </table:table-cell>
                <table:table-cell table:style-name="entry" table:number-rows-spanned="1" table:number-columns-spanned="1">
                  <text:p text:style-name="table_al">
                    <text:a xlink:href="https://www.haaren.nl/document.php?m=16&amp;fileid=99169&amp;f=13e9826c0aff31e88a2e4f5a0e43c338&amp;attachment=0&amp;c=125500&amp;preview=1&amp;previewcode=7b2e3d586a41255376d6fdce15987372" xlink:type="simple">Welstandsnota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oorlopig door laten lopen</text:p>
                </table:table-cell>
                <table:table-cell table:style-name="entry" table:number-rows-spanned="1" table:number-columns-spanned="1">
                  <text:p text:style-name="table_al">Tot gekeken is of/hoe dit geïntegreerd kan word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b</text:p>
                </table:table-cell>
                <table:table-cell table:style-name="entry" table:number-rows-spanned="1" table:number-columns-spanned="1">
                  <text:p text:style-name="table_al">
                    <text:a xlink:href="https://www.haaren.nl/document.php?m=16&amp;fileid=99172&amp;f=8fdb1a2618c3d3a5ec69ab8ee186c4d4&amp;attachment=0&amp;c=125500&amp;preview=1&amp;previewcode=7b2e3d586a41255376d6fdce15987372" xlink:type="simple">Welstandsnota - bijlag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oorlopig door laten lopen</text:p>
                </table:table-cell>
                <table:table-cell table:style-name="entry" table:number-rows-spanned="1" table:number-columns-spanned="1">
                  <text:p text:style-name="table_al">Tot gekeken is of/hoe dit geïntegreerd kan word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c</text:p>
                </table:table-cell>
                <table:table-cell table:style-name="entry" table:number-rows-spanned="1" table:number-columns-spanned="1">
                  <text:p text:style-name="table_al">
                    <text:a xlink:href="https://www.haaren.nl/document.php?m=16&amp;fileid=99175&amp;f=37db617d4ff4c119309c6cd53532ce2a&amp;attachment=0&amp;c=125500&amp;preview=1&amp;previewcode=7b2e3d586a41255376d6fdce15987372" xlink:type="simple">Welstandsnota - beleidskaart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oorlopig door laten lopen</text:p>
                </table:table-cell>
                <table:table-cell table:style-name="entry" table:number-rows-spanned="1" table:number-columns-spanned="1">
                  <text:p text:style-name="table_al">Tot gekeken is of/hoe dit geïntegreerd kan word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d</text:p>
                </table:table-cell>
                <table:table-cell table:style-name="entry" table:number-rows-spanned="1" table:number-columns-spanned="1">
                  <text:p text:style-name="table_al">
                    <text:a xlink:href="https://www.haaren.nl/document.php?m=16&amp;fileid=99178&amp;f=c6cdd5c0457227816eee5cfd19d11008&amp;attachment=0&amp;c=125500&amp;preview=1&amp;previewcode=7b2e3d586a41255376d6fdce15987372" xlink:type="simple">Welstandsnota - typologiekaart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oorlopig door laten lopen</text:p>
                </table:table-cell>
                <table:table-cell table:style-name="entry" table:number-rows-spanned="1" table:number-columns-spanned="1">
                  <text:p text:style-name="table_al">Tot gekeken is of/hoe dit geïntegreerd kan word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624164/CVDR624164_1.html" xlink:type="simple">Verordening geurhinder en veehouderij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oorlopig door laten lopen</text:p>
                </table:table-cell>
                <table:table-cell table:style-name="entry" table:number-rows-spanned="1" table:number-columns-spanned="1">
                  <text:p text:style-name="table_al">Tot er naar een verordening voor heel de gemeente is geke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325798/CVDR325798_1.html" xlink:type="simple">Procedureverordening tegemoetkoming in planschade gemeente Haaren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oorlopig door laten lopen</text:p>
                </table:table-cell>
                <table:table-cell table:style-name="entry" table:number-rows-spanned="1" table:number-columns-spanned="1">
                  <text:p text:style-name="table_al">De maximale periode van twee jaa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a</text:p>
                </table:table-cell>
                <table:table-cell table:style-name="entry" table:number-rows-spanned="1" table:number-columns-spanned="1">
                  <text:p text:style-name="table_al">
                    <text:a xlink:href="https://www.haaren.nl/document.php?m=16&amp;fileid=95167&amp;f=d68b670f37416ee54763b5dc17f9b5a0&amp;attachment=0&amp;c=125527" xlink:type="simple">Beleid vrijkomende agrarische bedrijfsbebouwing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oorlopig door laten lopen</text:p>
                </table:table-cell>
                <table:table-cell table:style-name="entry" table:number-rows-spanned="1" table:number-columns-spanned="1">
                  <text:p text:style-name="table_al">Tot er naar beleid/bestemmingsplan voor heel de gemeente is geke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b</text:p>
                </table:table-cell>
                <table:table-cell table:style-name="entry" table:number-rows-spanned="1" table:number-columns-spanned="1">
                  <text:p text:style-name="table_al">
                    <text:a xlink:href="https://www.haaren.nl/document.php?m=16&amp;fileid=95170&amp;f=6d05e38d07adb9216a5652bcfc8267f6&amp;attachment=0&amp;c=125527" xlink:type="simple">Handleiding beleid vrijkomende agrarische bebouwing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oorlopig door laten lopen</text:p>
                </table:table-cell>
                <table:table-cell table:style-name="entry" table:number-rows-spanned="1" table:number-columns-spanned="1">
                  <text:p text:style-name="table_al">Tot er naar beleid/bestemmingsplan voor heel de gemeente is gekeken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3. Sociale Zaken</text:span>
        </text:p>
          <text:section text:name="table_id1-3-2-5-130" text:style-name="table">
            <text:p text:style-name="table_top"/>
            <table:table table:style-name="tgroup">
              <table:table-column table:style-name="id1-3-2-5-130-1-1"/>
              <table:table-column table:style-name="id1-3-2-5-130-1-2"/>
              <table:table-column table:style-name="id1-3-2-5-130-1-3"/>
              <table:table-column table:style-name="id1-3-2-5-130-1-4"/>
              <table:table-column table:style-name="id1-3-2-5-130-1-5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Titel</text:p>
                </table:table-cell>
                <table:table-cell table:style-name="entry" table:number-rows-spanned="1" table:number-columns-spanned="1">
                  <text:p text:style-name="table_al">Bevoegd gezag</text:p>
                </table:table-cell>
                <table:table-cell table:style-name="entry" table:number-rows-spanned="1" table:number-columns-spanned="1">
                  <text:p text:style-name="table_al">Voorstel</text:p>
                </table:table-cell>
                <table:table-cell table:style-name="entry" table:number-rows-spanned="1" table:number-columns-spanned="1">
                  <text:p text:style-name="table_al">Hoelang?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
                    <text:a xlink:href="http://decentrale.regelgeving.overheid.nl/cvdr/xhtmloutput/Historie/Haaren/CVDR69618/CVDR69618_1.html" xlink:type="simple">Marktverordening</text:a>
                  </text:p>
                </table:table-cell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oorlopig door laten lopen</text:p>
                </table:table-cell>
                <table:table-cell table:style-name="entry" table:number-rows-spanned="1" table:number-columns-spanned="1">
                  <text:p text:style-name="table_al">Tot er naar een verordening voor heel de gemeente is gekeken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950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Bestuur | Organisatie en beleid</meta:user-defined>
    <meta:user-defined meta:name="DC.source">artikel 28 van de Wet algemene regels herindeling]|[1.0:c:BWBR0003718&amp;artikel=28&amp;g=2020-01-01</meta:user-defined>
    <meta:user-defined meta:name="DC.source">artikel 29 van de Wet algemene regels herindeling]|[1.0:c:BWBR0003718&amp;artikel=29&amp;g=2020-01-01</meta:user-defined>
    <meta:user-defined meta:name="OVERHEIDop.referentienummer">96858</meta:user-defined>
    <meta:user-defined meta:name="DCTERMS.alternative">bulkbesluit beleid en regelgeving in het kader van de herindeling Haaren</meta:user-defined>
    <dc:language>nl</dc:language>
    <meta:user-defined meta:name="OVERHEID.Gemeente/DC.spatial">Oisterwijk</meta:user-defined>
    <meta:user-defined meta:name="DC.title">Besluit tot vaststellen bulkvoorstel beleid en regelgeving in het kader van de herindeling Haar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500</meta:user-defined>
    <meta:user-defined meta:name="OVERHEIDop.GmbID/DC.identifier">gmb-2021-9500</meta:user-defined>
    <meta:user-defined meta:name="OVERHEIDop.versieInformatie"/>
  </office:meta>
</office:document-meta>
</file>