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weg-West 17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87 voor een omgevingsvergunning op locatie Middelweg-West 176 in St.-Annaparochie. De vergunning is toegekend. Het besluit betreft het tijdelijk bijplaatsen 6 stacaravans op het terrein van het azc. Het besluit is verzonden op 17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499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9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9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914 587798</meta:user-defined>
    <meta:user-defined meta:name="DC.title">Kennisgeving besluit op aanvraag omgevingsvergunning Middelweg-West 176 in St.-Annaparochie</meta:user-defined>
    <meta:user-defined meta:name="OVERHEID.PostcodeHuisnummer/OVERHEIDop.postcodeHuisnummer">9076GE 176</meta:user-defined>
    <meta:user-defined meta:name="OVERHEIDop.straatnaam">Middelweg-West</meta:user-defined>
    <meta:user-defined meta:name="OVERHEIDop.woonplaats">St.-Annaparochie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999</meta:user-defined>
    <meta:user-defined meta:name="OVERHEIDop.GmbID/DC.identifier">gmb-2021-94999</meta:user-defined>
    <meta:user-defined meta:name="OVERHEIDop.versieInformatie"/>
  </office:meta>
</office:document-meta>
</file>