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erm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aart 2021:</text:p>
            <text:p text:style-name="common-al">- <text:span text:style-name="nadrukvet">De Voerman 15:</text:span> het plaatsen van een houten (open) overkapping tegen de rechtergevel</text:p>
            <text:p text:style-name="common-al"/>
            <text:p text:style-name="common-al">Omgevingsvergunning regulier (RV20210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99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9</meta:user-defined>
    <meta:user-defined meta:name="DCTERMS.abstract">De Voerman 15 in Boxtel: het plaatsen van een houten (open) overkapping tegen de rechtergevel.</meta:user-defined>
    <dc:language>nl</dc:language>
    <meta:user-defined meta:name="OVERHEID.EPSG28992/DC.spatial">151865 399142</meta:user-defined>
    <meta:user-defined meta:name="DC.title">Verleende omgevingsvergunning De Voerman 15 in Boxtel</meta:user-defined>
    <meta:user-defined meta:name="OVERHEID.PostcodeHuisnummer/OVERHEIDop.postcodeHuisnummer">5283MJ 15</meta:user-defined>
    <meta:user-defined meta:name="OVERHEIDop.straatnaam">De Voerman</meta:user-defined>
    <meta:user-defined meta:name="OVERHEIDop.woonplaats">Box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95</meta:user-defined>
    <meta:user-defined meta:name="OVERHEIDop.GmbID/DC.identifier">gmb-2021-94995</meta:user-defined>
    <meta:user-defined meta:name="OVERHEIDop.versieInformatie"/>
  </office:meta>
</office:document-meta>
</file>