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lift en dakkapellen , Melkmarkt 4 (zaaknummer 0193ESUITE445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kmarkt 4</text:span> – voor het plaatsen van een lift en lift-dakopbouw, het plaatsen van twee dakkapellen en het wijzigen van buitentrappen aan de achterzijde, verzonden op 23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99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9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9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67.408 503000.679</meta:user-defined>
    <meta:user-defined meta:name="DC.title">Kennisgeving verlengen beslistermijn op een aanvraag omgevingsvergunning, plaatsen lift en dakkapellen , Melkmarkt 4 (zaaknummer 0193ESUITE44592021)</meta:user-defined>
    <meta:user-defined meta:name="OVERHEID.PostcodeHuisnummer/OVERHEIDop.postcodeHuisnummer">8011MC 4</meta:user-defined>
    <meta:user-defined meta:name="OVERHEIDop.straatnaam">Melkmarkt</meta:user-defined>
    <meta:user-defined meta:name="OVERHEIDop.woonplaats">Zwoll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90</meta:user-defined>
    <meta:user-defined meta:name="OVERHEIDop.GmbID/DC.identifier">gmb-2021-94990</meta:user-defined>
    <meta:user-defined meta:name="OVERHEIDop.versieInformatie"/>
  </office:meta>
</office:document-meta>
</file>