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8, 1171 ZZ, plaatsen van een dakserre aan de voorzijde en achterzijde van het dak, 07-01-2021, zaaknummer 4406301, olonummer 5727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1.277 484367.458</meta:user-defined>
    <meta:user-defined meta:name="DC.title">Aangevraagde omgevingsvergunning, Badhoevedorp, Oleanderlaan 8, 1171 ZZ, plaatsen van een dakserre aan de voorzijde en achterzijde van het dak, 07-01-2021, zaaknummer 4406301, olonummer 5727011.</meta:user-defined>
    <meta:user-defined meta:name="OVERHEID.PostcodeHuisnummer/OVERHEIDop.postcodeHuisnummer">1171ZZ 8</meta:user-defined>
    <meta:user-defined meta:name="OVERHEIDop.straatnaam">Oleanderlaan</meta:user-defined>
    <meta:user-defined meta:name="OVERHEIDop.woonplaats">Badhoeve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99</meta:user-defined>
    <meta:user-defined meta:name="OVERHEIDop.GmbID/DC.identifier">gmb-2021-9499</meta:user-defined>
    <meta:user-defined meta:name="OVERHEIDop.versieInformatie"/>
  </office:meta>
</office:document-meta>
</file>