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iressestraat 103 1071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Lairessestraat 103 1071NX Amsterdam</text:p>
            <text:p text:style-name="common-al">Omschrijving: voor het maken van een constructieve doorbraak op de begane grond met behoud van bestemming daarvan tot woon- en kantoorfunctie.</text:p>
            <text:p text:style-name="common-al">Datum ontvangst: 23-02-2021</text:p>
            <text:p text:style-name="common-al">Zaaknummer: Z2021-Z001227</text:p>
            <text:p text:style-name="common-al">OLO nummer: 585098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989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8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8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maken van een constructieve doorbraak op de begane grond met behoud van bestemming daarvan tot woon- en kantoorfunctie</meta:user-defined>
    <dc:language>nl</dc:language>
    <meta:user-defined meta:name="OVERHEID.EPSG28992/DC.spatial">119828.00008944 485162.000460323</meta:user-defined>
    <meta:user-defined meta:name="DC.title">Aanvraag omgevingsvergunning De Lairessestraat 103 1071NX Amsterdam</meta:user-defined>
    <meta:user-defined meta:name="OVERHEID.PostcodeHuisnummer/OVERHEIDop.postcodeHuisnummer">1071NX 103</meta:user-defined>
    <meta:user-defined meta:name="OVERHEIDop.straatnaam">De Lairessestraat</meta:user-defined>
    <meta:user-defined meta:name="OVERHEIDop.woonplaats">Amsterda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4989</meta:user-defined>
    <meta:user-defined meta:name="OVERHEIDop.GmbID/DC.identifier">gmb-2021-94989</meta:user-defined>
    <meta:user-defined meta:name="OVERHEIDop.versieInformatie"/>
  </office:meta>
</office:document-meta>
</file>