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4698) Tollenskade Voorburg t.h.v. nummer 21 aansluiting laad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maart 2021 vergunning uitvoering werkzaamheden verleend in verband met de aanleg, instandhouding en opruiming van kabels en leidingen op grond van artikel 2.1, lid 1 jo. artikel 2.3, lid 1 AVOI 2017. Het werk vindt plaats en bestaat uit grondwerkzaamheden en het leggen van kabels en buizen Tollenskade Voorburg t.h.v. nummer 21 aansluiting laadpaal Stedin. De werkzaamheden worden uitgevoerd tussen 24 maart en 1 november 2021.</text:p>
            <text:p text:style-name="common-al">
            <text:span text:style-name="nadrukvet">Datum bekendmaking besluit: </text:span>25 maart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97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7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7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950.27 454763.43</meta:user-defined>
    <meta:user-defined meta:name="DC.title">Verleende omgevingsvergunning kabels en leidingen (kenmerk MOOR 294698) Tollenskade Voorburg t.h.v. nummer 21 aansluiting laadpaal</meta:user-defined>
    <meta:user-defined meta:name="OVERHEID.PostcodeHuisnummer/OVERHEIDop.postcodeHuisnummer">2274LT 21</meta:user-defined>
    <meta:user-defined meta:name="OVERHEIDop.straatnaam">Tollenskade</meta:user-defined>
    <meta:user-defined meta:name="OVERHEIDop.woonplaats">Voorburg</meta:user-defined>
    <meta:user-defined meta:name="DCTERMS.W3CDTF/DCTERMS.available">2021-03-29</meta:user-defined>
    <meta:user-defined meta:name="DCTERMS.W3CDTF/OVERHEIDop.jaargang">2021</meta:user-defined>
    <meta:user-defined meta:name="OVERHEIDop.publicationIssue">94975</meta:user-defined>
    <meta:user-defined meta:name="OVERHEIDop.GmbID/DC.identifier">gmb-2021-94975</meta:user-defined>
    <meta:user-defined meta:name="OVERHEIDop.versieInformatie"/>
  </office:meta>
</office:document-meta>
</file>