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Sluis 27 Vroomshoop, verzoek om te mogen wonen en werken op deze lo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Sluis 27 Vroomshoop</text:p>
            <text:p text:style-name="common-al">Project: verzoek om te mogen wonen en werken op deze locatie</text:p>
            <text:p text:style-name="common-al">Verzonden: 25-03-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497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7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7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zoek om te mogen wonen en werken op deze locatie</meta:user-defined>
    <dc:language>nl</dc:language>
    <meta:user-defined meta:name="OVERHEID.EPSG28992/DC.spatial">235243.000193452 496210.000465998</meta:user-defined>
    <meta:user-defined meta:name="DC.title">Gemeente Twenterand - verleende omgevingsvergunning, De Sluis 27 Vroomshoop, verzoek om te mogen wonen en werken op deze locatie</meta:user-defined>
    <meta:user-defined meta:name="OVERHEID.PostcodeHuisnummer/OVERHEIDop.postcodeHuisnummer">7681KA 27</meta:user-defined>
    <meta:user-defined meta:name="OVERHEIDop.straatnaam">De Sluis</meta:user-defined>
    <meta:user-defined meta:name="OVERHEIDop.woonplaats">Vroomshoop</meta:user-defined>
    <meta:user-defined meta:name="DCTERMS.W3CDTF/DCTERMS.available">2021-03-31</meta:user-defined>
    <meta:user-defined meta:name="DCTERMS.W3CDTF/OVERHEIDop.jaargang">2021</meta:user-defined>
    <meta:user-defined meta:name="OVERHEIDop.publicationIssue">94970</meta:user-defined>
    <meta:user-defined meta:name="OVERHEIDop.GmbID/DC.identifier">gmb-2021-94970</meta:user-defined>
    <meta:user-defined meta:name="OVERHEIDop.versieInformatie"/>
  </office:meta>
</office:document-meta>
</file>