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een BUS melding is ontvangen voor een sanering categorie tijdelijk uitplaatsen</text:p>
            <text:p text:style-name="common-al"/>
            <text:p text:style-name="common-al">
            <text:span text:style-name="nadrukvet">Muntstraat thv 97 t/m 125 Tegelen, gemeente Venlo, kadastraal Tegelen, sectie B nr. 3298</text:span>
          </text:p>
            <text:p text:style-name="common-al">Ontvangen op 07-01-2021 </text:p>
            <text:p text:style-name="common-al">Kenmerk SXO 2021-0041</text:p>
            <text:p text:style-name="common-al">
            <text:span text:style-name="nadrukvet"/>
          </text:p>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9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07708.882 372651.324</meta:user-defined>
    <meta:user-defined meta:name="DC.title">Wet bodembescherming, melding Besluit Uniforme Saneringen (BUS)</meta:user-defined>
    <meta:user-defined meta:name="OVERHEID.PostcodeHuisnummer/OVERHEIDop.postcodeHuisnummer">5931LT 111</meta:user-defined>
    <meta:user-defined meta:name="OVERHEIDop.straatnaam">Muntstraat</meta:user-defined>
    <meta:user-defined meta:name="OVERHEIDop.woonplaats">Tegelen</meta:user-defined>
    <meta:user-defined meta:name="DCTERMS.W3CDTF/DCTERMS.available">2021-01-12</meta:user-defined>
    <meta:user-defined meta:name="DCTERMS.W3CDTF/OVERHEIDop.jaargang">2021</meta:user-defined>
    <meta:user-defined meta:name="OVERHEIDop.publicationIssue">9497</meta:user-defined>
    <meta:user-defined meta:name="OVERHEIDop.GmbID/DC.identifier">gmb-2021-9497</meta:user-defined>
    <meta:user-defined meta:name="OVERHEIDop.versieInformatie"/>
  </office:meta>
</office:document-meta>
</file>