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3774) Noortheylaan Leidschendam t.h.v. nummer 7 - 13 aanleg NUTS voorzieninge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theylaan Leidschendam t.h.v. nummer 7 - 13 aanleg NUTS voorzieningen nieuwbouw Ziggo. De werkzaamheden worden uitgevoerd tussen 24 maart en 17 december 2021.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96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6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6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424.347 457759.895</meta:user-defined>
    <meta:user-defined meta:name="DC.title">Verleende omgevingsvergunning kabels en leidingen (kenmerk MOOR 293774) Noortheylaan Leidschendam t.h.v. nummer 7 - 13 aanleg NUTS voorzieningen nieuwbouw</meta:user-defined>
    <meta:user-defined meta:name="OVERHEID.PostcodeHuisnummer/OVERHEIDop.postcodeHuisnummer">2263KD 7</meta:user-defined>
    <meta:user-defined meta:name="OVERHEIDop.straatnaam">Noortheylaan</meta:user-defined>
    <meta:user-defined meta:name="OVERHEIDop.woonplaats">Leidsch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63</meta:user-defined>
    <meta:user-defined meta:name="OVERHEIDop.GmbID/DC.identifier">gmb-2021-94963</meta:user-defined>
    <meta:user-defined meta:name="OVERHEIDop.versieInformatie"/>
  </office:meta>
</office:document-meta>
</file>