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bomen - Langs A27-A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angs A27-A15</text:span> (verzonden 23/3 ’21) </text:p>
            <text:p text:style-name="common-al">het kappen van bomen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5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kappen van bomen - Langs A27-A15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59</meta:user-defined>
    <meta:user-defined meta:name="OVERHEIDop.GmbID/DC.identifier">gmb-2021-94959</meta:user-defined>
    <meta:user-defined meta:name="OVERHEIDop.versieInformatie"/>
  </office:meta>
</office:document-meta>
</file>