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(kenmerk MOOR 293762) Noortheylaan Leidschendam t.h.v. nummer 1 - 13 aanleg NUTS voorzieningen nieuw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2021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Noortheylaan Leidschendam t.h.v. nummer 1 - 13 aanleg NUTS voorzieningen nieuwbouw Reggefiber. De werkzaamheden worden uitgevoerd tussen 24 maart en 17 december 2021.</text:p>
            <text:p text:style-name="common-al">
            <text:span text:style-name="nadrukvet">Datum bekendmaking besluit: </text:span>25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vergunningen@lv.nl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4954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95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95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507.32 457699.12</meta:user-defined>
    <meta:user-defined meta:name="DC.title">Verleende omgevingsvergunning kabels en leidingen (kenmerk MOOR 293762) Noortheylaan Leidschendam t.h.v. nummer 1 - 13 aanleg NUTS voorzieningen nieuwbouw</meta:user-defined>
    <meta:user-defined meta:name="OVERHEID.PostcodeHuisnummer/OVERHEIDop.postcodeHuisnummer">2263KD 1</meta:user-defined>
    <meta:user-defined meta:name="OVERHEIDop.straatnaam">Noortheylaan</meta:user-defined>
    <meta:user-defined meta:name="OVERHEIDop.woonplaats">Leidschendam</meta:user-defined>
    <meta:user-defined meta:name="DCTERMS.W3CDTF/DCTERMS.available">2021-03-29</meta:user-defined>
    <meta:user-defined meta:name="DCTERMS.W3CDTF/OVERHEIDop.jaargang">2021</meta:user-defined>
    <meta:user-defined meta:name="OVERHEIDop.publicationIssue">94954</meta:user-defined>
    <meta:user-defined meta:name="OVERHEIDop.GmbID/DC.identifier">gmb-2021-94954</meta:user-defined>
    <meta:user-defined meta:name="OVERHEIDop.versieInformatie"/>
  </office:meta>
</office:document-meta>
</file>