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- Merwe Donk 5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erwe Donk 55, 4207 XA</text:span> (verzonden 24/3 '21) </text:p>
            <text:p text:style-name="common-al">het plaatsen van een dakkap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4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539.408 426719.825</meta:user-defined>
    <meta:user-defined meta:name="DC.title">Gemeente Gorinchem - verlening omgevingsvergunning - plaatsen van een dakkapel - Merwe Donk 55, Gorinchem</meta:user-defined>
    <meta:user-defined meta:name="OVERHEID.PostcodeHuisnummer/OVERHEIDop.postcodeHuisnummer">4207XA 55</meta:user-defined>
    <meta:user-defined meta:name="OVERHEIDop.straatnaam">Merwe Donk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49</meta:user-defined>
    <meta:user-defined meta:name="OVERHEIDop.GmbID/DC.identifier">gmb-2021-94949</meta:user-defined>
    <meta:user-defined meta:name="OVERHEIDop.versieInformatie"/>
  </office:meta>
</office:document-meta>
</file>