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rinchem - besluit omgevingsvergunningsvrij project - plaatsen van een kozijn - Vissersdijk 37d,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volgende aanvraag voor een omgevingsvergunning vergunningsvrij is: </text:p>
            <text:p text:style-name="common-al">
            <text:span text:style-name="nadrukvet">Vissersdijk 37d, 4201 ZB</text:span> (verzonden 23/3 '21) </text:p>
            <text:p text:style-name="common-al">het plaatsen van een kozijn, activiteit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9494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4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94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902.8 426989</meta:user-defined>
    <meta:user-defined meta:name="DC.title">Gemeente Gorinchem - besluit omgevingsvergunningsvrij project - plaatsen van een kozijn - Vissersdijk 37d, Gorinchem</meta:user-defined>
    <meta:user-defined meta:name="OVERHEID.PostcodeHuisnummer/OVERHEIDop.postcodeHuisnummer">4201ZB 37</meta:user-defined>
    <meta:user-defined meta:name="OVERHEIDop.straatnaam">Vissersdijk</meta:user-defined>
    <meta:user-defined meta:name="OVERHEIDop.woonplaats">Gorinchem</meta:user-defined>
    <meta:user-defined meta:name="DCTERMS.W3CDTF/DCTERMS.available">2021-03-30</meta:user-defined>
    <meta:user-defined meta:name="DCTERMS.W3CDTF/OVERHEIDop.jaargang">2021</meta:user-defined>
    <meta:user-defined meta:name="OVERHEIDop.publicationIssue">94947</meta:user-defined>
    <meta:user-defined meta:name="OVERHEIDop.GmbID/DC.identifier">gmb-2021-94947</meta:user-defined>
    <meta:user-defined meta:name="OVERHEIDop.versieInformatie"/>
  </office:meta>
</office:document-meta>
</file>