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goederenlift voor een winkel, Nachtegaalstraat 82 te Utrecht,  HZ_WABO-21-0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te Utrecht</text:p>
            <text:p text:style-name="common-al">HZ_WABO-21-06922</text:p>
            <text:p text:style-name="common-al">Toelichting: het bouwen van een goederenlift voor een winkel</text:p>
            <text:p text:style-name="common-al">Datum besluit: 24 maart 2021</text:p>
            <text:p text:style-name="common-al">Startdatum bezwaartermijn: 25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9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18.36 455952.95</meta:user-defined>
    <meta:user-defined meta:name="DC.title">Afgehandelde omgevingsvergunning, het bouwen van een goederenlift voor een winkel, Nachtegaalstraat 82 te Utrecht,  HZ_WABO-21-06922</meta:user-defined>
    <meta:user-defined meta:name="OVERHEID.PostcodeHuisnummer/OVERHEIDop.postcodeHuisnummer">3581AN 82</meta:user-defined>
    <meta:user-defined meta:name="OVERHEIDop.straatnaam">Nachtegaalstraat</meta:user-defined>
    <meta:user-defined meta:name="OVERHEIDop.woonplaats">Utrecht</meta:user-defined>
    <meta:user-defined meta:name="DCTERMS.W3CDTF/DCTERMS.available">2021-03-29</meta:user-defined>
    <meta:user-defined meta:name="OVERHEIDop.externeBijlage">Publiceerbaar-A|exb-2021-18488</meta:user-defined>
    <meta:user-defined meta:name="OVERHEIDop.externeBijlage">Besluit omgevingsvergunning publiceerbaar|exb-2021-18489</meta:user-defined>
    <meta:user-defined meta:name="DCTERMS.W3CDTF/OVERHEIDop.jaargang">2021</meta:user-defined>
    <meta:user-defined meta:name="OVERHEIDop.publicationIssue">94942</meta:user-defined>
    <meta:user-defined meta:name="OVERHEIDop.GmbID/DC.identifier">gmb-2021-94942</meta:user-defined>
    <meta:user-defined meta:name="OVERHEIDop.versieInformatie"/>
  </office:meta>
</office:document-meta>
</file>