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lden - Aelderstraat voor de Korenhof: voor het innemen van een standplaats INTREKKING</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de vergunning per 23 maart 2021 is ingetrokken voor het innemen van een standplaats voor de verkoop van bloemen en aanverwante artikelen op de dinsdagen, woensdagen en zaterdagen van 9.00-17.00 uur voor de Korenhof aan de Aelderstraat te Coevorden.</text:p>
            <text:p text:style-name="common-al"/>
            <text:p text:style-name="common-al">Ingetrokken op 23 maart 2021.</text:p>
            <text:p text:style-name="common-al"/>
            <text:p text:style-name="common-al">Kenmerk: 22330-2021</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last-al">Coevorden, 25 maart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94939</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939</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939</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45163.054 534631.197</meta:user-defined>
    <meta:user-defined meta:name="DC.title">Aalden - Aelderstraat voor de Korenhof: voor het innemen van een standplaats INTREKKING</meta:user-defined>
    <meta:user-defined meta:name="OVERHEID.PostcodeHuisnummer/OVERHEIDop.postcodeHuisnummer">7854RR 10</meta:user-defined>
    <meta:user-defined meta:name="OVERHEIDop.straatnaam">Aelderstraat</meta:user-defined>
    <meta:user-defined meta:name="OVERHEIDop.woonplaats">Aalden</meta:user-defined>
    <meta:user-defined meta:name="DCTERMS.W3CDTF/DCTERMS.available">2021-03-29</meta:user-defined>
    <meta:user-defined meta:name="DCTERMS.W3CDTF/OVERHEIDop.jaargang">2021</meta:user-defined>
    <meta:user-defined meta:name="OVERHEIDop.publicationIssue">94939</meta:user-defined>
    <meta:user-defined meta:name="OVERHEIDop.GmbID/DC.identifier">gmb-2021-94939</meta:user-defined>
    <meta:user-defined meta:name="OVERHEIDop.versieInformatie"/>
  </office:meta>
</office:document-meta>
</file>