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omgevingsvergunning Rietdijk 17 / 17a, 5476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niet in behandeling nemen van de omgevingsvergunning voor het slopen van een boerderij</text:p>
            <text:p text:style-name="common-al"/>
            <text:p text:style-name="common-al">Verzenddatum: 23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93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3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72.358 407579.954</meta:user-defined>
    <meta:user-defined meta:name="DC.title">Niet in behandeling genomen omgevingsvergunning Rietdijk 17 / 17a, 5476 VS te Vorstenbosch</meta:user-defined>
    <meta:user-defined meta:name="OVERHEID.PostcodeHuisnummer/OVERHEIDop.postcodeHuisnummer">5476VS 17</meta:user-defined>
    <meta:user-defined meta:name="OVERHEIDop.straatnaam">Rietdijk</meta:user-defined>
    <meta:user-defined meta:name="OVERHEIDop.woonplaats">Vorstenbo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936</meta:user-defined>
    <meta:user-defined meta:name="OVERHEIDop.GmbID/DC.identifier">gmb-2021-94936</meta:user-defined>
    <meta:user-defined meta:name="OVERHEIDop.versieInformatie"/>
  </office:meta>
</office:document-meta>
</file>