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ntwerpbestemmingsplan “Buitengebied Ikinkstraat 5 Reutum - Oosteriksweg 20 RvR” en ontwerp-beeldkwaliteitsplan “Rood voor Rood” Gemeenteblad en Staatsco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Ikinkstraat 5 Reutum - Oosteriksweg 20 RvR”.</text:p>
            <text:p text:style-name="common-al">Het ontwerp-bestemmingsplan maakt het mogelijk Het ontwerpbestemmingsplan maakt het mogelijk om een Rood voor Rood project uit te voeren. Op de percelen Ikinkstraat 5 en (Brandlichterweg 61 te Denekamp) wordt een woning gerealiseerd in ruil voor de sloop van 26 m2 aan landschappelijk ontsierende bebouwing aan de Ikinkstraat 5, 640 m2 aan de Brandlichterweg 65, en 1148 m2 aan de Oosteriksweg 20. Tevens wil men op het perceel Oosteriksweg 20 de ontmengingsregeling toepassen waarmee de intensieve veehouderij wordt gestaakt en de extensieve tak wordt voortgezet.</text:p>
            <text:p text:style-name="tussenkopcur">Ter inzage</text:p>
            <text:p text:style-name="common-al">Het papieren exemplaar van het ontwerp-bestemmingsplan ligt met ingang van 31 maart 2021 gedurende zes weken voor een ieder ter inzage. Als u de stukken wilt inzien, verzoeken wij u om daarvoor eerst telefonisch een afspraak te maken met de receptie van het gemeentehuis. U kunt het plan ook digitaal inzien op de landelijke website <text:a xlink:href="http://www.ruimtelijkeplannen.nl/" xlink:type="simple">www.ruimtelijkeplannen.nl</text:a>. Op deze website is het plan te raadplegen met behulp van het adres of met het planidentificatienummer NL.IMRO.0183.BUIBPIKSTR5OOSWG20-OW01. </text:p>
            <text:p text:style-name="common-al">Het plan is eveneens digitaal in te zien via de gemeentelijke website <text:a xlink:href="http://www.tubbergen.nl/ruimtelijke-plannen" xlink:type="simple">www.tubbergen.nl/ruimtelijke-plannen</text:a>.</text:p>
            <text:p text:style-name="tussenkopcur">Zienswijze</text:p>
            <text:p text:style-name="common-al">Tijdens bovengenoemde termijn van ter inzage legging kan een belanghebbende mondeling of schriftelijk een zienswijze naar voren brengen. Schriftelijke zienswijzen moeten worden gericht aan het college van burgemeester en wethouders, postbus 30, 7650 AA Tubbergen en dienen voor het einde van de termijn te worden ingediend dan wel per post te zijn bezorgd. Mondelinge zienswijzen kunt u binnen bovengenoemde termijn indienen nadat u daarvoor een afspraak heeft gemaakt met de heer Jacobi<text:span text:style-name="nadrukvet"/>van het organisatieonderdeel Fysieke leefomgeving via het telefoonnummer 0546-628000. </text:p>
            <text:p text:style-name="tussenkopcur">Vragen?</text:p>
            <text:p text:style-name="common-al">Voor het inzien van de stukken kunt u contact opnemen met de receptie van het gemeentehuis. Voor inhoudelijke vragen of meer informatie kunt u contact opnemen met de heer Prins van het organisatieonderdeel Fysieke leefomgeving via het telefoonnummer 0546-628000. Ook voor vragen of nadere informatie kunt u met deze persoon contact opnemen.</text:p>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31 maart 2021. Als u de stukken wilt inzien, verzoeken wij u om daarvoor eerst een telefonische afspraak te maken. Ook is het beeldkwaliteitsplan te raadplegen via <text:a xlink:href="http://www.tubbergen.nl/ruimtelijke-plannen" xlink:type="simple">www.tubbergen.nl/ruimtelijke-plannen</text:a>. </text:p>
            <text:p text:style-name="tussenkopcur">Inspraak </text:p>
            <text:p text:style-name="common-al">Tijdens bovengenoemde termijn van ter inzage legging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6-6280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4935</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5</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935</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Tubbergen</meta:user-defined>
    <meta:user-defined meta:name="OVERHEID.Informatietype/DC.type">officiële publicatie</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BUIBPIKSTR5OOSWG20-OW01</meta:user-defined>
    <dc:language>nl</dc:language>
    <meta:user-defined meta:name="OVERHEID.EPSG28992/DC.spatial">254249.618 490435.607</meta:user-defined>
    <meta:user-defined meta:name="OVERHEID.EPSG28992/DC.spatial">254061.283 496100.126</meta:user-defined>
    <meta:user-defined meta:name="DC.title">Gemeente Tubbergen - Ontwerpbestemmingsplan “Buitengebied Ikinkstraat 5 Reutum - Oosteriksweg 20 RvR” en ontwerp-beeldkwaliteitsplan “Rood voor Rood” Gemeenteblad en Staatscourant</meta:user-defined>
    <meta:user-defined meta:name="OVERHEID.PostcodeHuisnummer/OVERHEIDop.postcodeHuisnummer">7667PT 5</meta:user-defined>
    <meta:user-defined meta:name="OVERHEID.PostcodeHuisnummer/OVERHEIDop.postcodeHuisnummer">7663TA 20</meta:user-defined>
    <meta:user-defined meta:name="OVERHEIDop.straatnaam">Ikinkstraat</meta:user-defined>
    <meta:user-defined meta:name="OVERHEIDop.straatnaam">Oosteriksweg</meta:user-defined>
    <meta:user-defined meta:name="OVERHEIDop.woonplaats">Reutum</meta:user-defined>
    <meta:user-defined meta:name="OVERHEIDop.woonplaats">Mander</meta:user-defined>
    <meta:user-defined meta:name="DCTERMS.W3CDTF/DCTERMS.available">2021-03-30</meta:user-defined>
    <meta:user-defined meta:name="DCTERMS.W3CDTF/OVERHEIDop.jaargang">2021</meta:user-defined>
    <meta:user-defined meta:name="OVERHEIDop.publicationIssue">94935</meta:user-defined>
    <meta:user-defined meta:name="OVERHEIDop.GmbID/DC.identifier">gmb-2021-94935</meta:user-defined>
    <meta:user-defined meta:name="OVERHEIDop.versieInformatie"/>
  </office:meta>
</office:document-meta>
</file>