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Drank en Horeca artikel 3, Dijklaan 61 4814C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van aanvraag Drank en Horeca artikel 3</text:p>
            <text:p text:style-name="common-al">
            <text:span text:style-name="nadrukvet">Kenmerk:</text:span> Z2021-000144</text:p>
            <text:p text:style-name="common-al">
            <text:span text:style-name="nadrukvet">Verzenddatum besluit:</text:span> 25-03-2021</text:p>
            <text:p text:style-name="common-al">
            <text:span text:style-name="nadrukvet">Locatie:</text:span> Dijklaan 61 4814CB Breda</text:p>
            <text:p text:style-name="last-al">Belanghebbenden kunnen tegen het besluit tot buiten behandeling stellen van de aanvraag Drank en Horeca artikel 3 binnen zes weken na de datum van verzending een gemotiveerd bezwaarschrift indienen bij burgemeester en wethouders op grond van de Algemene wet 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4934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934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934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 artikel 3</meta:user-defined>
    <dc:language>nl</dc:language>
    <meta:user-defined meta:name="OVERHEID.EPSG28992/DC.spatial">111500.953 399892.116</meta:user-defined>
    <meta:user-defined meta:name="DC.title">Buiten behandeling stellen van aanvraag Drank en Horeca artikel 3, Dijklaan 61 4814CB Breda</meta:user-defined>
    <meta:user-defined meta:name="OVERHEID.PostcodeHuisnummer/OVERHEIDop.postcodeHuisnummer">4814CB 61</meta:user-defined>
    <meta:user-defined meta:name="OVERHEIDop.straatnaam">Dijklaan</meta:user-defined>
    <meta:user-defined meta:name="OVERHEIDop.woonplaats">Breda</meta:user-defined>
    <meta:user-defined meta:name="DCTERMS.W3CDTF/DCTERMS.available">2021-03-29</meta:user-defined>
    <meta:user-defined meta:name="DCTERMS.W3CDTF/OVERHEIDop.jaargang">2021</meta:user-defined>
    <meta:user-defined meta:name="OVERHEIDop.publicationIssue">94934</meta:user-defined>
    <meta:user-defined meta:name="OVERHEIDop.GmbID/DC.identifier">gmb-2021-94934</meta:user-defined>
    <meta:user-defined meta:name="OVERHEIDop.versieInformatie"/>
  </office:meta>
</office:document-meta>
</file>