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Verordening afvalstoffenheffing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8 december 2020, </text:p>
            <text:p text:style-name="al">afdeling Kwaliteit, Administratie en Informatie (KAI), </text:p>
            <text:p text:style-name="al">raadsvoorstel nr. 21/45;</text:p>
            <text:p text:style-name="al"/>
            <text:p text:style-name="al"/>
            <text:p text:style-name="al">gelet op artikel 15.33 van de Wet milieubeheer</text:p>
            <text:p text:style-name="al"/>
            <text:p text:style-name="al">besluit : de Verordening tot eerste wijziging van de Verordening afvalstoffenheffing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
            <text:p text:style-name="al">Hoofdstuk 2 Maatstaven en overige tarieven afvalstoffenheffing van de verordening afvalstoffenheffing 2021 wordt als volgt gewijzigd:</text:p>
            <text:p text:style-name="al"/>
            <text:p text:style-name="al">Hoofdstuk 2 Maatstaven en overige tarieven afvalstoffenheffing </text:p>
            <text:p text:style-name="al"/>
            <text:p text:style-name="al">1A. Onverminderd het bepaalde bij hoofdstuk 1. bedraagt de belasting voor het aanbieden van grof huishoudelijke afvalstoffen op een daartoe van gemeentewege ter beschikking gestelde plaats, Veldweg 8 te Oisterwijk</text:p>
            <text:p text:style-name="al">a. per hoeveelheid tot 0,25 m3 € 6,57</text:p>
            <text:p text:style-name="al">b. per hoeveelheid van 0,25 tot 0,50 m3 € 13,13</text:p>
            <text:p text:style-name="al">c. per hoeveelheid van 0,50 tot 1,00 m3 € 26,26</text:p>
            <text:p text:style-name="al">d. per hoeveelheid van 1,00 tot 1,50 m3 € 39,40</text:p>
            <text:p text:style-name="al">e. per hoeveelheid van 1,50 tot 2,00 m3 € 52,53</text:p>
            <text:p text:style-name="al">f. per hoeveelheid &gt; 2 m3 per m3 € 30,64</text:p>
            <text:p text:style-name="al">g. per vuilniszak € 6,57</text:p>
            <text:p text:style-name="al"/>
            <text:p text:style-name="al">1B. Onverminderd het bepaalde bij hoofdstuk 1. bedraagt de belasting voor het aanbieden op de locatie Veldweg 8 te Oisterwijk van:</text:p>
            <text:p text:style-name="al">a. hout (a, b en c) per m3 € 14,23</text:p>
            <text:p text:style-name="al">b. bouw- en sloopafval per m3 € 26,26</text:p>
            <text:p text:style-name="al">c. dakleer per aanhanger € 52,53</text:p>
            <text:p text:style-name="al">d. gips per m3 € 26,26</text:p>
            <text:p text:style-name="al">e. grond per aanhanger € 14,23</text:p>
            <text:p text:style-name="al">f. matrassen per m3 € 26,26 </text:p>
            <text:p text:style-name="al">g. puin per eenassige aanhanger € 14,23</text:p>
            <text:p text:style-name="al">h. puin per dubbelassige aanhanger € 19,70 </text:p>
            <text:p text:style-name="al"/>
            <text:p text:style-name="al">2. Onverminderd het bepaalde bij hoofdstuk 1. bedraagt de belasting voor het aanbieden op de locatie Helvoirtseweg 6b te Haaren van:</text:p>
            <text:p text:style-name="al">a. grof huishoudelijk afval per kg € 0,15</text:p>
            <text:p text:style-name="al">b. hout (a, b en c) per kg € 0,15</text:p>
            <text:p text:style-name="al">c. bouw- en sloopafval per kg € 0,15</text:p>
            <text:p text:style-name="al">d. dakleer per kg € 0,15</text:p>
            <text:p text:style-name="al">e. gips per kg € 0,15</text:p>
            <text:p text:style-name="al">f. grond per kg € 0,15</text:p>
            <text:p text:style-name="al">g. matrassen per kg € 0,15 </text:p>
            <text:p text:style-name="al">h. puin per kg € 0,15</text:p>
            <text:p text:style-name="al">i. vloerbedekking per kg € 0,15</text:p>
            <text:p text:style-name="al"/>
            <text:p text:style-name="al">3. Onverminderd het bepaalde bij hoofdstuk 1. wordt geen belasting geheven voor het gescheiden inzamelen van:</text:p>
            <text:p text:style-name="al">a. asbest</text:p>
            <text:p text:style-name="al">b. auto- en motorbanden</text:p>
            <text:p text:style-name="al">c. tuinafval</text:p>
            <text:p text:style-name="al">d. wit en bruingoed (WEB) </text:p>
            <text:p text:style-name="al">e. frituurvet</text:p>
            <text:p text:style-name="al">f. verpakkingsglas</text:p>
            <text:p text:style-name="al">g. vlakglas</text:p>
            <text:p text:style-name="al">h. kleding</text:p>
            <text:p text:style-name="al">i. klein gevaarlijk afval (KCA)</text:p>
            <text:p text:style-name="al">j. harde kunststoffen</text:p>
            <text:p text:style-name="al">k. plastic blik en drinkpakken (PBD) </text:p>
            <text:p text:style-name="al">l. luiers, incontinentie materiaal of medisch afval</text:p>
            <text:p text:style-name="al">m. metalen (ijzer)</text:p>
            <text:p text:style-name="al">n. papier en karton</text:p>
            <text:p text:style-name="al">o. tempex (eps) </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1. Deze verordening treedt in werking met ingang van de eerste dag na die van de bekendmaking.</text:p>
            <text:p text:style-name="al">2.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hiervoor in die periode plaatsvindt.</text:p>
            <text:p text:style-name="al">3. De datum van ingang van de heffing is 5 januari 2021.</text:p>
            <text:p text:style-name="al"/>
          </text:section>
          <text:section text:name="artikel_id1-3-2-2-4" text:style-name="artikel">
            <text:p text:style-name="artikel_kop_titel"><text:span text:style-name="artikel_kop_label">Artikel</text:span> <text:span text:style-name="artikel_kop_nr">3</text:span> </text:p>
            <text:p text:style-name="al">Deze verordening kan worden aangehaald als “Eerste wijziging Verordening afvalstoffenheffing 2021”.</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 7 januari 2021</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aniëlle Robijns Hans Janss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9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OVERHEIDop.referentienummer">96844</meta:user-defined>
    <meta:user-defined meta:name="DCTERMS.abstract">Afvalstoffenheffing, tarieven milieustraat</meta:user-defined>
    <meta:user-defined meta:name="DCTERMS.alternative">Verordening afvalstoffenheffing 2021</meta:user-defined>
    <dc:language>nl</dc:language>
    <meta:user-defined meta:name="OVERHEID.Gemeente/DC.spatial">Oisterwijk</meta:user-defined>
    <meta:user-defined meta:name="DC.title">Verordening op de heffing en de invordering van Afvalstoffenheffing 2021</meta:user-defined>
    <meta:user-defined meta:name="DCTERMS.W3CDTF/DCTERMS.available">2021-01-12</meta:user-defined>
    <meta:user-defined meta:name="DCTERMS.W3CDTF/OVERHEIDop.jaargang">2021</meta:user-defined>
    <meta:user-defined meta:name="OVERHEIDop.publicationIssue">9493</meta:user-defined>
    <meta:user-defined meta:name="OVERHEIDop.betreftRegeling">CVDR646101_2</meta:user-defined>
    <meta:user-defined meta:name="xs:date/OVERHEIDop.startdatum">2021-01-13</meta:user-defined>
    <meta:user-defined meta:name="OVERHEIDop.GmbID/DC.identifier">gmb-2021-9493</meta:user-defined>
    <meta:user-defined meta:name="OVERHEIDop.versieInformatie"/>
  </office:meta>
</office:document-meta>
</file>