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: Ypenmolendrift 7, 9711 CP Groningen – vergroten woning (verzenddatum 01-03-2017, dossiernummer 20167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ublicatie in <text:a xlink:href="https://zoek.officielebekendmakingen.nl/gmb-2021-80468.html" xlink:type="simple">Gemeenteblad 2021, nummer 80468</text:a> van 17 maart 2021 kan als niet gepubliceerd worden beschouw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92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2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2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42.241 581537.081</meta:user-defined>
    <meta:user-defined meta:name="DC.title">Rectificatie: Verleende omgevingsvergunning: Ypenmolendrift 7, 9711 CP Groningen – vergroten woning (verzenddatum 01-03-2017, dossiernummer 201670168)</meta:user-defined>
    <meta:user-defined meta:name="OVERHEID.PostcodeHuisnummer/OVERHEIDop.postcodeHuisnummer">9711CP 7</meta:user-defined>
    <meta:user-defined meta:name="OVERHEIDop.straatnaam">Ypenmolendrift</meta:user-defined>
    <meta:user-defined meta:name="OVERHEIDop.woonplaats">Gron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29</meta:user-defined>
    <meta:user-defined meta:name="OVERHEIDop.GmbID/DC.identifier">gmb-2021-94929</meta:user-defined>
    <meta:user-defined meta:name="OVERHEIDop.versieInformatie"/>
  </office:meta>
</office:document-meta>
</file>