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passen van de openingstijden voor de motorcross vereniging - De Lage Paarden 4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openingstijden voor de motorcross vereniging, De Lage Paarden 40, in Waardenburg (verzenddatum 19-0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9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521</meta:user-defined>
    <dc:language>nl</dc:language>
    <meta:user-defined meta:name="OVERHEID.EPSG28992/DC.spatial">145947.267 428931.648</meta:user-defined>
    <meta:user-defined meta:name="DC.title">Gemeente West Betuwe - verlening omgevingsvergunning - aanpassen van de openingstijden voor de motorcross vereniging - De Lage Paarden 40, Waardenburg</meta:user-defined>
    <meta:user-defined meta:name="OVERHEID.PostcodeHuisnummer/OVERHEIDop.postcodeHuisnummer">4181PN 40</meta:user-defined>
    <meta:user-defined meta:name="OVERHEIDop.straatnaam">De Lage Paarden</meta:user-defined>
    <meta:user-defined meta:name="OVERHEIDop.woonplaats">Waarden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901</meta:user-defined>
    <meta:user-defined meta:name="OVERHEIDop.GmbID/DC.identifier">gmb-2021-94901</meta:user-defined>
    <meta:user-defined meta:name="OVERHEIDop.versieInformatie"/>
  </office:meta>
</office:document-meta>
</file>