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oundeel 60, 9216 XA Oudega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undeel 60, 9216 XA Oudega, de kap van een boom, ontvangen: 24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489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oundeel 60, 9216 XA Oudega, de kap van een boom, ontvangen: 24 maart 2021</meta:user-defined>
    <dc:language>nl</dc:language>
    <meta:user-defined meta:name="OVERHEID.EPSG28992/DC.spatial">196240.52 570898.17</meta:user-defined>
    <meta:user-defined meta:name="DC.title">Gemeente Smallingerland - aanvraag omgevingsvergunning - Roundeel 60, 9216 XA Oudega, de kap van een boom</meta:user-defined>
    <meta:user-defined meta:name="OVERHEID.PostcodeHuisnummer/OVERHEIDop.postcodeHuisnummer">9216XA 60</meta:user-defined>
    <meta:user-defined meta:name="OVERHEIDop.straatnaam">Roundeel</meta:user-defined>
    <meta:user-defined meta:name="OVERHEIDop.woonplaats">Oudeg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98</meta:user-defined>
    <meta:user-defined meta:name="OVERHEIDop.GmbID/DC.identifier">gmb-2021-94898</meta:user-defined>
    <meta:user-defined meta:name="OVERHEIDop.versieInformatie"/>
  </office:meta>
</office:document-meta>
</file>