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dedorp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dedorp 40.</text:span>
          </text:p>
            <text:p text:style-name="common-al">Datum indiening: 22-3-2021</text:p>
            <text:p text:style-name="common-al">Zaakomschrijving: het plaatsen van dakkapellen, wijzigen verleende vergunning</text:p>
            <text:p text:style-name="common-al">Zaaknummer: 4221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489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2134</meta:user-defined>
    <meta:user-defined meta:name="DCTERMS.abstract">het plaatsen  van  dakkapellen, wijzigen verleende vergunning</meta:user-defined>
    <dc:language>nl</dc:language>
    <meta:user-defined meta:name="OVERHEID.EPSG28992/DC.spatial">53363.276 408192.261</meta:user-defined>
    <meta:user-defined meta:name="DC.title">Aanvraag Omgevingsvergunning, Zierikzee, Rodedorp 40</meta:user-defined>
    <meta:user-defined meta:name="OVERHEID.PostcodeHuisnummer/OVERHEIDop.postcodeHuisnummer">4301HW 40</meta:user-defined>
    <meta:user-defined meta:name="OVERHEIDop.straatnaam">Rodedorp</meta:user-defined>
    <meta:user-defined meta:name="OVERHEIDop.woonplaats">Zierikze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96</meta:user-defined>
    <meta:user-defined meta:name="OVERHEIDop.GmbID/DC.identifier">gmb-2021-94896</meta:user-defined>
    <meta:user-defined meta:name="OVERHEIDop.versieInformatie"/>
  </office:meta>
</office:document-meta>
</file>