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Laaglandseweg 0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Laaglandseweg 0, , in Vuren (19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624</meta:user-defined>
    <dc:language>nl</dc:language>
    <meta:user-defined meta:name="OVERHEID.EPSG28992/DC.spatial">134458.299 427561.766</meta:user-defined>
    <meta:user-defined meta:name="DC.title">Gemeente West Betuwe - aanvraag omgevingsvergunning - bouwen van een woning - Laaglandseweg 0, Vuren</meta:user-defined>
    <meta:user-defined meta:name="OVERHEID.PostcodeHuisnummer/OVERHEIDop.postcodeHuisnummer">4214KD 5</meta:user-defined>
    <meta:user-defined meta:name="OVERHEIDop.straatnaam">Laaglandseweg</meta:user-defined>
    <meta:user-defined meta:name="OVERHEIDop.woonplaats">Vu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90</meta:user-defined>
    <meta:user-defined meta:name="OVERHEIDop.GmbID/DC.identifier">gmb-2021-94890</meta:user-defined>
    <meta:user-defined meta:name="OVERHEIDop.versieInformatie"/>
  </office:meta>
</office:document-meta>
</file>