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aanvraag omgevingsvergunning - huisvesten van arbeidsmigranten - St. Antoniestraat 33a, Tui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huisvesten van arbeidsmigranten, St. Antoniestraat 33a, 4176 BH, in Tuil (19-03-2021) (geen bezwaar mogelijk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94885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4885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4885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ODR2102616</meta:user-defined>
    <dc:language>nl</dc:language>
    <meta:user-defined meta:name="OVERHEID.EPSG28992/DC.spatial">144513.029 426429.29</meta:user-defined>
    <meta:user-defined meta:name="DC.title">Gemeente West Betuwe - aanvraag omgevingsvergunning - huisvesten van arbeidsmigranten - St. Antoniestraat 33a, Tuil</meta:user-defined>
    <meta:user-defined meta:name="OVERHEID.PostcodeHuisnummer/OVERHEIDop.postcodeHuisnummer">4176BH 33</meta:user-defined>
    <meta:user-defined meta:name="OVERHEIDop.straatnaam">St. Antoniestraat</meta:user-defined>
    <meta:user-defined meta:name="OVERHEIDop.woonplaats">Tuil</meta:user-defined>
    <meta:user-defined meta:name="DCTERMS.W3CDTF/DCTERMS.available">2021-03-31</meta:user-defined>
    <meta:user-defined meta:name="DCTERMS.W3CDTF/OVERHEIDop.jaargang">2021</meta:user-defined>
    <meta:user-defined meta:name="OVERHEIDop.publicationIssue">94885</meta:user-defined>
    <meta:user-defined meta:name="OVERHEIDop.GmbID/DC.identifier">gmb-2021-94885</meta:user-defined>
    <meta:user-defined meta:name="OVERHEIDop.versieInformatie"/>
  </office:meta>
</office:document-meta>
</file>