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dakkapellen - Vormer 3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, Vormer 3, 4161 DE, in Heukelum (18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572</meta:user-defined>
    <dc:language>nl</dc:language>
    <meta:user-defined meta:name="OVERHEID.EPSG28992/DC.spatial">133278.93 431268.049</meta:user-defined>
    <meta:user-defined meta:name="DC.title">Gemeente West Betuwe - aanvraag omgevingsvergunning - plaatsen van dakkapellen - Vormer 3, Heukelum</meta:user-defined>
    <meta:user-defined meta:name="OVERHEID.PostcodeHuisnummer/OVERHEIDop.postcodeHuisnummer">4161DE 3</meta:user-defined>
    <meta:user-defined meta:name="OVERHEIDop.straatnaam">Vormer</meta:user-defined>
    <meta:user-defined meta:name="OVERHEIDop.woonplaats">Heukel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80</meta:user-defined>
    <meta:user-defined meta:name="OVERHEIDop.GmbID/DC.identifier">gmb-2021-94880</meta:user-defined>
    <meta:user-defined meta:name="OVERHEIDop.versieInformatie"/>
  </office:meta>
</office:document-meta>
</file>