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93739) Noortheylaan Leidschendam t.h.v. nummer 13 - 19 aanleg NUTS voorzieninge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4 maart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oortheylaan Leidschendam t.h.v. nummer 13 - 19 aanleg NUTS voorzieningen nieuwbouw Stedin. De werkzaamheden worden uitgevoerd tussen 24 maart en 17 december 2021.</text:p>
            <text:p text:style-name="common-al">
            <text:span text:style-name="nadrukvet">Datum bekendmaking besluit: </text:span>2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87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7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7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14.106 457851.397</meta:user-defined>
    <meta:user-defined meta:name="DC.title">Verleende omgevingsvergunning kabels en leidingen (kenmerk MOOR 293739) Noortheylaan Leidschendam t.h.v. nummer 13 - 19 aanleg NUTS voorzieningen nieuwbouw</meta:user-defined>
    <meta:user-defined meta:name="OVERHEID.PostcodeHuisnummer/OVERHEIDop.postcodeHuisnummer">2263KD 13</meta:user-defined>
    <meta:user-defined meta:name="OVERHEIDop.straatnaam">Noortheylaan</meta:user-defined>
    <meta:user-defined meta:name="OVERHEIDop.woonplaats">Leidschen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78</meta:user-defined>
    <meta:user-defined meta:name="OVERHEIDop.GmbID/DC.identifier">gmb-2021-94878</meta:user-defined>
    <meta:user-defined meta:name="OVERHEIDop.versieInformatie"/>
  </office:meta>
</office:document-meta>
</file>