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34 Geenhovensedreef 6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besloten om de beslistermijn voor de aanvraag met zaaknummer OV 21034 voor een omgevingsvergunning op locatie Geenhovensedreef 65 in Valkenswaard te verlengen voor een periode van maximaal 6 weken. De aanvraag betreft het bouwen van een erker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487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7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7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Geenhovensedreef 65 in Valkenswaard</meta:user-defined>
    <dc:language>nl</dc:language>
    <meta:user-defined meta:name="OVERHEID.EPSG28992/DC.spatial">159711 374657</meta:user-defined>
    <meta:user-defined meta:name="OVERHEID.EPSG28992/DC.spatial">159720.11 374650.04</meta:user-defined>
    <meta:user-defined meta:name="DC.title">Verlenging beslistermijn omgevingsvergunning OV 21034 Geenhovensedreef 65 in Valkenswaard</meta:user-defined>
    <meta:user-defined meta:name="OVERHEID.PostcodeHuisnummer/OVERHEIDop.postcodeHuisnummer">5552BB 65</meta:user-defined>
    <meta:user-defined meta:name="OVERHEID.PostcodeHuisnummer/OVERHEIDop.postcodeHuisnummer">5552BB 63</meta:user-defined>
    <meta:user-defined meta:name="OVERHEIDop.straatnaam">Geenhovensedreef</meta:user-defined>
    <meta:user-defined meta:name="OVERHEIDop.straatnaam">Geenhovensedreef</meta:user-defined>
    <meta:user-defined meta:name="OVERHEIDop.woonplaats">Valkenswaard</meta:user-defined>
    <meta:user-defined meta:name="OVERHEIDop.woonplaats">Valkenswaard</meta:user-defined>
    <meta:user-defined meta:name="DCTERMS.W3CDTF/DCTERMS.available">2021-03-29</meta:user-defined>
    <meta:user-defined meta:name="DCTERMS.W3CDTF/OVERHEIDop.jaargang">2021</meta:user-defined>
    <meta:user-defined meta:name="OVERHEIDop.publicationIssue">94877</meta:user-defined>
    <meta:user-defined meta:name="OVERHEIDop.GmbID/DC.identifier">gmb-2021-94877</meta:user-defined>
    <meta:user-defined meta:name="OVERHEIDop.versieInformatie"/>
  </office:meta>
</office:document-meta>
</file>