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ke Beemd 10 in Soeren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besloten om de beslistermijn voor de aanvraag omgevingsvergunning met zaaknummer OV 20137 op locatie Blake Beemd 10 in Soerendonk te verlengen voor een periode van maximaal 6 weken. De aanvraag betreft het Tijdelijke afwijking  voor 10 jaren - voor caravanstalling in bestaande werktuigenberging.</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4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137 Blake Beemd 10 in Soerendonk</meta:user-defined>
    <dc:language>nl</dc:language>
    <meta:user-defined meta:name="OVERHEID.EPSG28992/DC.spatial">168842.02 367280.24</meta:user-defined>
    <meta:user-defined meta:name="DC.title">Verlenging beslistermijn omgevingsvergunning Blake Beemd 10 in Soerendonk</meta:user-defined>
    <meta:user-defined meta:name="OVERHEID.PostcodeHuisnummer/OVERHEIDop.postcodeHuisnummer">6027NW 10</meta:user-defined>
    <meta:user-defined meta:name="OVERHEIDop.straatnaam">Blake Beemd</meta:user-defined>
    <meta:user-defined meta:name="OVERHEIDop.woonplaats">Soerendonk</meta:user-defined>
    <meta:user-defined meta:name="DCTERMS.W3CDTF/DCTERMS.available">2021-01-12</meta:user-defined>
    <meta:user-defined meta:name="DCTERMS.W3CDTF/OVERHEIDop.jaargang">2021</meta:user-defined>
    <meta:user-defined meta:name="OVERHEIDop.publicationIssue">9487</meta:user-defined>
    <meta:user-defined meta:name="OVERHEIDop.GmbID/DC.identifier">gmb-2021-9487</meta:user-defined>
    <meta:user-defined meta:name="OVERHEIDop.versieInformatie"/>
  </office:meta>
</office:document-meta>
</file>