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gebruik gebouw als zaalaccommodatie - partycentrum, Rhenoyseweg 7,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gebruik gebouw als zaalaccommodatie - partycentrum, Rhenoyseweg 7, 4152EK, in Rhenoy (verzenddatum 19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432</meta:user-defined>
    <dc:language>nl</dc:language>
    <meta:user-defined meta:name="OVERHEID.EPSG28992/DC.spatial">138503.833 432574.833</meta:user-defined>
    <meta:user-defined meta:name="DC.title">Gemeente West Betuwe - weigering omgevingsvergunning - gebruik gebouw als zaalaccommodatie - partycentrum, Rhenoyseweg 7, Rhenoy</meta:user-defined>
    <meta:user-defined meta:name="OVERHEID.PostcodeHuisnummer/OVERHEIDop.postcodeHuisnummer">4152EK 21</meta:user-defined>
    <meta:user-defined meta:name="OVERHEIDop.straatnaam">Rhenoyseweg</meta:user-defined>
    <meta:user-defined meta:name="OVERHEIDop.woonplaats">Rhenoy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65</meta:user-defined>
    <meta:user-defined meta:name="OVERHEIDop.GmbID/DC.identifier">gmb-2021-94865</meta:user-defined>
    <meta:user-defined meta:name="OVERHEIDop.versieInformatie"/>
  </office:meta>
</office:document-meta>
</file>