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dam met duiker en het maken van een in- en uitrit - Krugerstraat 43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dam met duiker en het maken van een in- en uitrit, Krugerstraat 43, 4158CB, in Deil (verzenddatum 17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093</meta:user-defined>
    <dc:language>nl</dc:language>
    <meta:user-defined meta:name="OVERHEID.EPSG28992/DC.spatial">145520 432398</meta:user-defined>
    <meta:user-defined meta:name="DC.title">Gemeente West Betuwe - verlening omgevingsvergunning - aanleggen van een dam met duiker en het maken van een in- en uitrit - Krugerstraat 43, Deil</meta:user-defined>
    <meta:user-defined meta:name="OVERHEID.PostcodeHuisnummer/OVERHEIDop.postcodeHuisnummer">4158CB 43</meta:user-defined>
    <meta:user-defined meta:name="OVERHEIDop.straatnaam">Krugerstraat</meta:user-defined>
    <meta:user-defined meta:name="OVERHEIDop.woonplaats">Dei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45</meta:user-defined>
    <meta:user-defined meta:name="OVERHEIDop.GmbID/DC.identifier">gmb-2021-94845</meta:user-defined>
    <meta:user-defined meta:name="OVERHEIDop.versieInformatie"/>
  </office:meta>
</office:document-meta>
</file>