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verwijderen van beton/bestrating en plaatsen tuinhuis, Dorpsstraat 42, 6252 ND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wijderen van beton/bestrating en het plaatsen van een tuinhuis op het perceel <text:span text:style-name="nadrukvet">Dorpsstraat 42, 6252 ND Eckelrade</text:span> (verzonden d.d. 24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9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48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898</meta:user-defined>
    <meta:user-defined meta:name="DCTERMS.abstract">het legaliseren van het verwijderen van beton/bestrating en het plaatsen van een tuinhuis</meta:user-defined>
    <dc:language>nl</dc:language>
    <meta:user-defined meta:name="OVERHEID.EPSG28992/DC.spatial">181531.139 312973.038</meta:user-defined>
    <meta:user-defined meta:name="DC.title">Verleende omgevingsvergunning legaliseren van het verwijderen van beton/bestrating en plaatsen tuinhuis, Dorpsstraat 42, 6252 ND Eckelrade</meta:user-defined>
    <meta:user-defined meta:name="OVERHEID.PostcodeHuisnummer/OVERHEIDop.postcodeHuisnummer">6252ND 42</meta:user-defined>
    <meta:user-defined meta:name="OVERHEIDop.straatnaam">Dorpsstraat</meta:user-defined>
    <meta:user-defined meta:name="OVERHEIDop.woonplaats">Eckelrade</meta:user-defined>
    <meta:user-defined meta:name="DCTERMS.W3CDTF/DCTERMS.available">2021-03-29</meta:user-defined>
    <meta:user-defined meta:name="DCTERMS.W3CDTF/OVERHEIDop.jaargang">2021</meta:user-defined>
    <meta:user-defined meta:name="OVERHEIDop.publicationIssue">94842</meta:user-defined>
    <meta:user-defined meta:name="OVERHEIDop.GmbID/DC.identifier">gmb-2021-94842</meta:user-defined>
    <meta:user-defined meta:name="OVERHEIDop.versieInformatie"/>
  </office:meta>
</office:document-meta>
</file>