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7966) Lindelaan Leidschendam t.h.v. nummer 9 aanpassen hui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9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Lindelaan Leidschendam t.h.v. nummer 9 aanpassen huisaansluiting. De werkzaamheden worden uitgevoerd tussen 19 maart en 1 nov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99.335 452714.42</meta:user-defined>
    <meta:user-defined meta:name="DC.title">Verleende omgevingsvergunning kabels en leidingen (kenmerk MOOR 287966) Lindelaan Leidschendam t.h.v. nummer 9 aanpassen huisaansluiting</meta:user-defined>
    <meta:user-defined meta:name="OVERHEID.PostcodeHuisnummer/OVERHEIDop.postcodeHuisnummer">2267BK 8</meta:user-defined>
    <meta:user-defined meta:name="OVERHEIDop.straatnaam">Lindelaan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38</meta:user-defined>
    <meta:user-defined meta:name="OVERHEIDop.GmbID/DC.identifier">gmb-2021-94838</meta:user-defined>
    <meta:user-defined meta:name="OVERHEIDop.versieInformatie"/>
  </office:meta>
</office:document-meta>
</file>