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legaliseren van een overkapping - Dohnastraat 3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legaliseren van een overkapping, Dohnastraat 3, 4175CJ, in Haaften (verzenddatum 23-3-2021) (bezwaar mogelijk)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351</meta:user-defined>
    <dc:language>nl</dc:language>
    <meta:user-defined meta:name="OVERHEID.EPSG28992/DC.spatial">142902.25 425256.87</meta:user-defined>
    <meta:user-defined meta:name="DC.title">Gemeente West Betuwe - buiten behandeling stellen omgevingsvergunning - legaliseren van een overkapping - Dohnastraat 3, Haaften</meta:user-defined>
    <meta:user-defined meta:name="OVERHEID.PostcodeHuisnummer/OVERHEIDop.postcodeHuisnummer">4175CJ 3</meta:user-defined>
    <meta:user-defined meta:name="OVERHEIDop.straatnaam">Dohnastraat</meta:user-defined>
    <meta:user-defined meta:name="OVERHEIDop.woonplaats">Haaf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31</meta:user-defined>
    <meta:user-defined meta:name="OVERHEIDop.GmbID/DC.identifier">gmb-2021-94831</meta:user-defined>
    <meta:user-defined meta:name="OVERHEIDop.versieInformatie"/>
  </office:meta>
</office:document-meta>
</file>