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landseweg 10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maart 2021 besloten om de beslistermijn voor de aanvraag met zaaknummer HZ_WABO-21-0146 voor het vervangen van de ramen en raamkozijnen bij 6 woningen op locatie Gooilandseweg 10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82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48.51 475813.32</meta:user-defined>
    <meta:user-defined meta:name="OVERHEID.EPSG28992/DC.spatial">138834.3 475800.45</meta:user-defined>
    <meta:user-defined meta:name="OVERHEID.EPSG28992/DC.spatial">138836.32 475802.1</meta:user-defined>
    <meta:user-defined meta:name="OVERHEID.EPSG28992/DC.spatial">138838.41 475804.49</meta:user-defined>
    <meta:user-defined meta:name="OVERHEID.EPSG28992/DC.spatial">138841.18 475806.88</meta:user-defined>
    <meta:user-defined meta:name="OVERHEID.EPSG28992/DC.spatial">138844.92 475810.47</meta:user-defined>
    <meta:user-defined meta:name="DC.title">Verlengingsbesluit omgevingsvergunning Gooilandseweg 109 te Bussum</meta:user-defined>
    <meta:user-defined meta:name="OVERHEID.PostcodeHuisnummer/OVERHEIDop.postcodeHuisnummer">1406LK 119</meta:user-defined>
    <meta:user-defined meta:name="OVERHEID.PostcodeHuisnummer/OVERHEIDop.postcodeHuisnummer">1406LK 109</meta:user-defined>
    <meta:user-defined meta:name="OVERHEID.PostcodeHuisnummer/OVERHEIDop.postcodeHuisnummer">1406LK 111</meta:user-defined>
    <meta:user-defined meta:name="OVERHEID.PostcodeHuisnummer/OVERHEIDop.postcodeHuisnummer">1406LK 113</meta:user-defined>
    <meta:user-defined meta:name="OVERHEID.PostcodeHuisnummer/OVERHEIDop.postcodeHuisnummer">1406LK 115</meta:user-defined>
    <meta:user-defined meta:name="OVERHEID.PostcodeHuisnummer/OVERHEIDop.postcodeHuisnummer">1406LK 117</meta:user-defined>
    <meta:user-defined meta:name="OVERHEIDop.straatnaam">Gooilandseweg</meta:user-defined>
    <meta:user-defined meta:name="OVERHEIDop.straatnaam">Gooilandseweg</meta:user-defined>
    <meta:user-defined meta:name="OVERHEIDop.straatnaam">Gooilandseweg</meta:user-defined>
    <meta:user-defined meta:name="OVERHEIDop.straatnaam">Gooilandseweg</meta:user-defined>
    <meta:user-defined meta:name="OVERHEIDop.straatnaam">Gooilandseweg</meta:user-defined>
    <meta:user-defined meta:name="OVERHEIDop.straatnaam">Gooilandseweg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20</meta:user-defined>
    <meta:user-defined meta:name="OVERHEIDop.GmbID/DC.identifier">gmb-2021-94820</meta:user-defined>
    <meta:user-defined meta:name="OVERHEIDop.versieInformatie"/>
  </office:meta>
</office:document-meta>
</file>