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ormerveerstraat 120 101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rmerveerstraat 120 1013SL Amsterdam voor het bouwkundig splitsen, intern verbouwen en het realiseren van een dakuitbouw op de vierde verdieping ten dienste van een nieuwe zelfstandige woning , verzonden op 08-01-2021, Dossiernummer Z2020-W01127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, intern verbouwen en het realiseren van een dakuitbouw op de vierde verdieping ten dienste van een nieuwe zelfstandige woning </meta:user-defined>
    <dc:language>nl</dc:language>
    <meta:user-defined meta:name="OVERHEID.EPSG28992/DC.spatial">120261.000089872 489171.000462705</meta:user-defined>
    <meta:user-defined meta:name="DC.title">Verlenging beslistermijn omgevingsvergunning Wormerveerstraat 120 1013SL Amsterdam</meta:user-defined>
    <meta:user-defined meta:name="OVERHEID.PostcodeHuisnummer/OVERHEIDop.postcodeHuisnummer">1013SL 120</meta:user-defined>
    <meta:user-defined meta:name="OVERHEIDop.straatnaam">Wormerveerstraat</meta:user-defined>
    <meta:user-defined meta:name="OVERHEIDop.woonplaats">Ams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81</meta:user-defined>
    <meta:user-defined meta:name="OVERHEIDop.GmbID/DC.identifier">gmb-2021-9481</meta:user-defined>
    <meta:user-defined meta:name="OVERHEIDop.versieInformatie"/>
  </office:meta>
</office:document-meta>
</file>