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gelegen terrein Lange Burchwal 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2 maart 2021 tot en met 2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80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233</meta:user-defined>
    <meta:user-defined meta:name="DCTERMS.abstract">het inrichten van een bouwplaats vanaf 22 maart 2021 tot en met 22 maart 2022</meta:user-defined>
    <dc:language>nl</dc:language>
    <meta:user-defined meta:name="OVERHEID.EPSG28992/DC.spatial">119882.60051778 448275.171848297</meta:user-defined>
    <meta:user-defined meta:name="DC.title">Besluit/beoordeling</meta:user-defined>
    <meta:user-defined meta:name="OVERHEID.PostcodeHuisnummer/OVERHEIDop.postcodeHuisnummer">3421SL 8</meta:user-defined>
    <meta:user-defined meta:name="OVERHEIDop.straatnaam">Lange Burchwal</meta:user-defined>
    <meta:user-defined meta:name="OVERHEIDop.woonplaats">Oudewa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807</meta:user-defined>
    <meta:user-defined meta:name="OVERHEIDop.GmbID/DC.identifier">gmb-2021-94807</meta:user-defined>
    <meta:user-defined meta:name="OVERHEIDop.versieInformatie"/>
  </office:meta>
</office:document-meta>
</file>