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deeltelijk vervangen dakisolatie, Pieter de la Courtstraat 54 2313B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5654</text:p>
            <text:p text:style-name="common-al">Ingekomen: 01-11-2020 00:00</text:p>
            <text:p text:style-name="common-al">Datum besluit: 29-12-2020</text:p>
            <text:p text:style-name="common-al">Locatie: Pieter de la Courtstraat 54 2313BW Leiden</text:p>
            <text:p text:style-name="common-al">Projectomschrijving: het gedeeltelijk vervange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4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gedeeltelijk vervangen dakisolatie</meta:user-defined>
    <dc:language>nl</dc:language>
    <meta:user-defined meta:name="OVERHEID.EPSG28992/DC.spatial">93770.1070654385 462848.975446522</meta:user-defined>
    <meta:user-defined meta:name="DC.title">Verleende omgevingsvergunning, het gedeeltelijk vervangen dakisolatie, Pieter de la Courtstraat 54 2313BW Leiden</meta:user-defined>
    <meta:user-defined meta:name="OVERHEID.PostcodeHuisnummer/OVERHEIDop.postcodeHuisnummer">2313BW 54</meta:user-defined>
    <meta:user-defined meta:name="OVERHEIDop.straatnaam">Pieter de la Courtstraat</meta:user-defined>
    <meta:user-defined meta:name="OVERHEIDop.woonplaats">Leiden</meta:user-defined>
    <meta:user-defined meta:name="DCTERMS.W3CDTF/DCTERMS.available">2021-01-07</meta:user-defined>
    <meta:user-defined meta:name="DCTERMS.W3CDTF/OVERHEIDop.jaargang">2021</meta:user-defined>
    <meta:user-defined meta:name="OVERHEIDop.publicationIssue">948</meta:user-defined>
    <meta:user-defined meta:name="OVERHEIDop.GmbID/DC.identifier">gmb-2021-948</meta:user-defined>
    <meta:user-defined meta:name="OVERHEIDop.versieInformatie"/>
  </office:meta>
</office:document-meta>
</file>