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200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V-2021-1114 voor een instemmingsbesluit kabels en leidingen : het verleggen/ruimen van kabels t.b.v. toekomstig tracé, op locatie Haaksbergerstraat 200 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79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0 470642</meta:user-defined>
    <meta:user-defined meta:name="DC.title">Kennisgeving besluit op aanvraag instemmingsbesluit kabels en leidingen  Haaksbergerstraat 200 97</meta:user-defined>
    <meta:user-defined meta:name="OVERHEID.PostcodeHuisnummer/OVERHEIDop.postcodeHuisnummer">7513ED 200</meta:user-defined>
    <meta:user-defined meta:name="OVERHEIDop.straatnaam">Haaksbergerstraat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4792</meta:user-defined>
    <meta:user-defined meta:name="OVERHEIDop.GmbID/DC.identifier">gmb-2021-94792</meta:user-defined>
    <meta:user-defined meta:name="OVERHEIDop.versieInformatie"/>
  </office:meta>
</office:document-meta>
</file>