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llandb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(ambtshalve) wijzigen van (de voorschriften van) een bestaande omgeving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2024865</meta:user-defined>
    <meta:user-defined meta:name="DCTERMS.abstract">het (ambtshalve) wijzigen van (de voorschriften van) een bestaande omgevingsvergunning</meta:user-defined>
    <dc:language>nl</dc:language>
    <meta:user-defined meta:name="OVERHEID.EPSG28992/DC.spatial">119297.25 454999.51</meta:user-defined>
    <meta:user-defined meta:name="DC.title">Besluit/beoordeling</meta:user-defined>
    <meta:user-defined meta:name="OVERHEID.PostcodeHuisnummer/OVERHEIDop.postcodeHuisnummer">3449JG 4</meta:user-defined>
    <meta:user-defined meta:name="OVERHEIDop.straatnaam">Hollandbaa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1</meta:user-defined>
    <meta:user-defined meta:name="OVERHEIDop.GmbID/DC.identifier">gmb-2021-94771</meta:user-defined>
    <meta:user-defined meta:name="OVERHEIDop.versieInformatie"/>
  </office:meta>
</office:document-meta>
</file>