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289 Tongerloplein 1 te Udenhout, tijdelijk overkappen van deel terras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89 - I - Tongerloplei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6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0.195 402358.578</meta:user-defined>
    <meta:user-defined meta:name="DC.title">Udenhout, ingekomen aanvraag voor een omgevingsvergunning Z-HZ_WABO-2021-01289 Tongerloplein 1 te Udenhout, tijdelijk overkappen van deel terras, 24 maart 2021</meta:user-defined>
    <meta:user-defined meta:name="OVERHEID.PostcodeHuisnummer/OVERHEIDop.postcodeHuisnummer">5071CX 1</meta:user-defined>
    <meta:user-defined meta:name="OVERHEIDop.straatnaam">Tongerloplein</meta:user-defined>
    <meta:user-defined meta:name="OVERHEIDop.woonplaats">Ud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62</meta:user-defined>
    <meta:user-defined meta:name="OVERHEIDop.GmbID/DC.identifier">gmb-2021-94762</meta:user-defined>
    <meta:user-defined meta:name="OVERHEIDop.versieInformatie"/>
  </office:meta>
</office:document-meta>
</file>