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dijk 10 a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Z/21/179477 / W2021-0014 voor een omgevingsvergunning betreffende het realiseren van een aanbouw en zorgappartementen op locatie Noorddijk 10 a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76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6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6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863 420598</meta:user-defined>
    <meta:user-defined meta:name="DC.title">Kennisgeving besluit op aanvraag omgevingsvergunning Noorddijk 10 a te Melissant</meta:user-defined>
    <meta:user-defined meta:name="OVERHEID.PostcodeHuisnummer/OVERHEIDop.postcodeHuisnummer">3248LH 10</meta:user-defined>
    <meta:user-defined meta:name="OVERHEIDop.straatnaam">Noorddijk</meta:user-defined>
    <meta:user-defined meta:name="OVERHEIDop.woonplaats">Melissan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760</meta:user-defined>
    <meta:user-defined meta:name="OVERHEIDop.GmbID/DC.identifier">gmb-2021-94760</meta:user-defined>
    <meta:user-defined meta:name="OVERHEIDop.versieInformatie"/>
  </office:meta>
</office:document-meta>
</file>