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actweg 131 en Dynamostraat , Amsterdam - wijzigen compartimen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wijzigen van de compartimentering in het gebouw op de locatie Contactweg 131 en Dynamostraat 42, 44, 46 en 48 (K 3305) te Amsterdam. Aanvrager: B.J.H. Safety Services B.V. Zaaknummer: 10043356</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24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75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5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5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2427</meta:user-defined>
    <meta:user-defined meta:name="DCTERMS.abstract">Bekendmaking van Gemeente Amsterdam</meta:user-defined>
    <dc:language>nl</dc:language>
    <meta:user-defined meta:name="OVERHEID.EPSG28992/DC.spatial">118605.737 490138.804</meta:user-defined>
    <meta:user-defined meta:name="DC.title">Contactweg 131 en Dynamostraat , Amsterdam - wijzigen compartimentering</meta:user-defined>
    <meta:user-defined meta:name="OVERHEID.PostcodeHuisnummer/OVERHEIDop.postcodeHuisnummer">1014BJ 139</meta:user-defined>
    <meta:user-defined meta:name="OVERHEIDop.straatnaam">Contactweg</meta:user-defined>
    <meta:user-defined meta:name="OVERHEIDop.woonplaats">Amsterdam</meta:user-defined>
    <meta:user-defined meta:name="DCTERMS.W3CDTF/DCTERMS.available">2021-03-29</meta:user-defined>
    <meta:user-defined meta:name="DCTERMS.W3CDTF/OVERHEIDop.jaargang">2021</meta:user-defined>
    <meta:user-defined meta:name="OVERHEIDop.publicationIssue">94755</meta:user-defined>
    <meta:user-defined meta:name="OVERHEIDop.GmbID/DC.identifier">gmb-2021-94755</meta:user-defined>
    <meta:user-defined meta:name="OVERHEIDop.versieInformatie"/>
  </office:meta>
</office:document-meta>
</file>